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start="Circle" draw:marker-start-width="0.3cm" draw:marker-end="Arrow" draw:marker-end-width="0.3cm" draw:textarea-horizontal-align="center" draw:textarea-vertical-align="bottom" fo:padding-bottom="-0.076cm"/>
    </style:style>
    <style:style style:name="gr5" style:family="graphic" style:parent-style-name="standard">
      <style:graphic-properties draw:marker-start="Circle" draw:marker-start-width="0.3cm" draw:marker-end="Arrow" draw:marker-end-width="0.3cm" draw:textarea-horizontal-align="center" draw:textarea-vertical-align="bottom" fo:padding-top="0.127cm" fo:padding-bottom="0.1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6" style:family="text">
      <style:text-properties fo:font-family="'Times New Roman'" style:font-family-generic="roman" style:font-pitch="variable" fo:font-size="10.5pt" style:font-size-asian="10.5pt" style:font-size-complex="10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455cm" svg:height="6.45cm" svg:x="1.135cm" svg:y="2.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74cm" svg:height="6.085cm" svg:x="1.336cm" svg:y="2.53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Test S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07cm" svg:height="1.405cm" svg:x="1.605cm" svg:y="2.77cm">
          <text:p text:style-name="P1"><text:span text:style-name="T2">X</text:span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1.605cm" svg:y="4.571cm">
          <text:p text:style-name="P1"><text:span text:style-name="T2">X</text:span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1.605cm" svg:y="6.271cm">
          <text:p text:style-name="P1"><text:span text:style-name="T2">X</text:span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74cm" svg:height="6.085cm" svg:x="5.246cm" svg:y="2.53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Train S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07cm" svg:height="1.405cm" svg:x="5.605cm" svg:y="2.771cm">
          <text:p text:style-name="P1"><text:span text:style-name="T2">X</text:span><text:span text:style-name="T4">2</text:span><text:span text:style-name="T2">X</text:span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5.605cm" svg:y="4.572cm">
          <text:p text:style-name="P1"><text:span text:style-name="T2">X</text:span><text:span text:style-name="T3">1</text:span><text:span text:style-name="T2">X</text:span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5.605cm" svg:y="6.272cm">
          <text:p text:style-name="P1"><text:span text:style-name="T2">X</text:span><text:span text:style-name="T3">1</text:span><text:span text:style-name="T2">X</text:span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089cm" svg:height="6.085cm" svg:x="8.746cm" svg:y="2.536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Relevancy Filte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104cm" svg:height="6.085cm" svg:x="16.946cm" svg:y="2.53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Estima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3.675cm" svg:y1="3.54cm" svg:x2="5.58cm" svg:y2="3.54cm">
          <text:p/>
        </draw:line>
        <draw:line draw:style-name="gr3" draw:text-style-name="P1" draw:layer="layout" svg:x1="3.676cm" svg:y1="7.04cm" svg:x2="5.581cm" svg:y2="7.04cm">
          <text:p/>
        </draw:line>
        <draw:line draw:style-name="gr3" draw:text-style-name="P1" draw:layer="layout" svg:x1="3.676cm" svg:y1="5.24cm" svg:x2="5.581cm" svg:y2="5.24cm">
          <text:p/>
        </draw:line>
        <draw:custom-shape draw:style-name="gr2" draw:text-style-name="P4" draw:layer="layout" svg:width="4.945cm" svg:height="1.27cm" svg:x="8.89cm" svg:y="2.805cm">
          <text:p text:style-name="P3"><text:span text:style-name="T3">Filter X</text:span><text:span text:style-name="T5">2</text:span><text:span text:style-name="T3">X</text:span><text:span text:style-name="T6">3</text:span><text:span text:style-name="T3"> acc. to X</text:span><text:span text:style-name="T6">1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4.945cm" svg:height="1.27cm" svg:x="8.891cm" svg:y="6.405cm">
          <text:p text:style-name="P3"><text:span text:style-name="T3">Filter X</text:span><text:span text:style-name="T5">1</text:span><text:span text:style-name="T3">X</text:span><text:span text:style-name="T6">2</text:span><text:span text:style-name="T3"> acc. to X</text:span><text:span text:style-name="T6">3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4.945cm" svg:height="1.27cm" svg:x="8.891cm" svg:y="4.505cm">
          <text:p text:style-name="P3"><text:span text:style-name="T3">Filter X</text:span><text:span text:style-name="T5">1</text:span><text:span text:style-name="T3">X</text:span><text:span text:style-name="T6">3</text:span><text:span text:style-name="T3"> acc. to X</text:span><text:span text:style-name="T6">2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3" draw:text-style-name="P1" draw:layer="layout" svg:x1="7.585cm" svg:y1="3.54cm" svg:x2="8.855cm" svg:y2="3.54cm">
          <text:p/>
        </draw:line>
        <draw:line draw:style-name="gr3" draw:text-style-name="P1" draw:layer="layout" svg:x1="7.585cm" svg:y1="5.24cm" svg:x2="8.855cm" svg:y2="5.24cm">
          <text:p/>
        </draw:line>
        <draw:line draw:style-name="gr3" draw:text-style-name="P1" draw:layer="layout" svg:x1="7.585cm" svg:y1="7.04cm" svg:x2="8.855cm" svg:y2="7.04cm">
          <text:p/>
        </draw:line>
        <draw:line draw:style-name="gr4" draw:text-style-name="P5" draw:layer="layout" svg:x1="13.7cm" svg:y1="3.44cm" svg:x2="16.875cm" svg:y2="3.44cm">
          <text:p text:style-name="P5"><text:span text:style-name="T7">Take Median</text:span></text:p>
        </draw:line>
        <draw:line draw:style-name="gr4" draw:text-style-name="P5" draw:layer="layout" svg:x1="13.701cm" svg:y1="5.14cm" svg:x2="16.876cm" svg:y2="5.14cm">
          <text:p text:style-name="P5"><text:span text:style-name="T7">Take Median</text:span></text:p>
        </draw:line>
        <draw:line draw:style-name="gr4" draw:text-style-name="P5" draw:layer="layout" svg:x1="13.701cm" svg:y1="7.04cm" svg:x2="16.876cm" svg:y2="7.04cm">
          <text:p text:style-name="P5"><text:span text:style-name="T7">Take Median</text:span></text:p>
        </draw:line>
        <draw:custom-shape draw:style-name="gr2" draw:text-style-name="P5" draw:layer="layout" svg:width="2.975cm" svg:height="1.27cm" svg:x="16.975cm" svg:y="2.805cm">
          <text:p text:style-name="P1"><text:span text:style-name="T7">Estimate of X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2.975cm" svg:height="1.27cm" svg:x="16.976cm" svg:y="4.505cm">
          <text:p text:style-name="P1"><text:span text:style-name="T7">Estimate of X</text:span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2.975cm" svg:height="1.27cm" svg:x="16.976cm" svg:y="6.405cm">
          <text:p text:style-name="P1"><text:span text:style-name="T7">Estimate of X</text:span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9.455cm" svg:height="6.45cm" svg:x="1.136cm" svg:y="10.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874cm" svg:height="6.085cm" svg:x="1.337cm" svg:y="11.13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Test Se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07cm" svg:height="1.405cm" svg:x="1.606cm" svg:y="11.37cm">
          <text:p text:style-name="P1"><text:span text:style-name="T2">X</text:span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1.606cm" svg:y="13.171cm">
          <text:p text:style-name="P1"><text:span text:style-name="T2">X</text:span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7cm" svg:height="1.405cm" svg:x="1.606cm" svg:y="14.871cm">
          <text:p text:style-name="P1"><text:span text:style-name="T2">X</text:span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089cm" svg:height="6.085cm" svg:x="8.747cm" svg:y="11.136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Relevancy Filter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104cm" svg:height="6.085cm" svg:x="16.947cm" svg:y="11.137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Estima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4.945cm" svg:height="1.27cm" svg:x="8.891cm" svg:y="11.405cm">
          <text:p text:style-name="P3"><text:span text:style-name="T3">Filter X</text:span><text:span text:style-name="T5">2</text:span><text:span text:style-name="T3">X</text:span><text:span text:style-name="T6">3</text:span><text:span text:style-name="T3"> acc. to X</text:span><text:span text:style-name="T6">1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4.945cm" svg:height="1.27cm" svg:x="8.892cm" svg:y="15.005cm">
          <text:p text:style-name="P3"><text:span text:style-name="T3">Filter X</text:span><text:span text:style-name="T5">1</text:span><text:span text:style-name="T3">X</text:span><text:span text:style-name="T6">2</text:span><text:span text:style-name="T3"> acc. to X</text:span><text:span text:style-name="T6">3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4.945cm" svg:height="1.27cm" svg:x="8.892cm" svg:y="13.105cm">
          <text:p text:style-name="P3"><text:span text:style-name="T3">Filter X</text:span><text:span text:style-name="T5">1</text:span><text:span text:style-name="T3">X</text:span><text:span text:style-name="T6">3</text:span><text:span text:style-name="T3"> acc. to X</text:span><text:span text:style-name="T6">2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4" draw:text-style-name="P5" draw:layer="layout" svg:x1="13.701cm" svg:y1="12.04cm" svg:x2="16.876cm" svg:y2="12.04cm">
          <text:p text:style-name="P5"><text:span text:style-name="T7">Take Median</text:span></text:p>
        </draw:line>
        <draw:line draw:style-name="gr4" draw:text-style-name="P5" draw:layer="layout" svg:x1="13.702cm" svg:y1="13.74cm" svg:x2="16.877cm" svg:y2="13.74cm">
          <text:p text:style-name="P5"><text:span text:style-name="T7">Take Median</text:span></text:p>
        </draw:line>
        <draw:line draw:style-name="gr4" draw:text-style-name="P5" draw:layer="layout" svg:x1="13.702cm" svg:y1="15.64cm" svg:x2="16.877cm" svg:y2="15.64cm">
          <text:p text:style-name="P5"><text:span text:style-name="T7">Take Median</text:span></text:p>
        </draw:line>
        <draw:custom-shape draw:style-name="gr2" draw:text-style-name="P5" draw:layer="layout" svg:width="2.975cm" svg:height="1.27cm" svg:x="16.976cm" svg:y="11.405cm">
          <text:p text:style-name="P1"><text:span text:style-name="T7">Estimate of X</text:span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2.975cm" svg:height="1.27cm" svg:x="16.977cm" svg:y="13.105cm">
          <text:p text:style-name="P1"><text:span text:style-name="T7">Estimate of X</text:span><text:span text:style-name="T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" draw:layer="layout" svg:width="2.975cm" svg:height="1.27cm" svg:x="16.977cm" svg:y="15.005cm">
          <text:p text:style-name="P1"><text:span text:style-name="T7">Estimate of X</text:span><text:span text:style-name="T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3.54cm" svg:y1="11.795cm" svg:x2="8.62cm" svg:y2="11.795cm">
          <text:p text:style-name="P1"><text:span text:style-name="T7">Select test instance, t1</text:span>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fo:padding-top="0.125cm" fo:padding-bottom="0.125cm" fo:padding-left="0.25cm" fo:padding-right="0.25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style-name="Norm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krem Kocaguneli</meta:initial-creator>
    <meta:creation-date>2010-03-01T19:31:55</meta:creation-date>
    <dc:date>2010-03-01T22:05:50</dc:date>
    <dc:creator>Ekrem Kocaguneli</dc:creator>
    <meta:editing-duration>PT02H18M25S</meta:editing-duration>
    <meta:editing-cycles>5</meta:editing-cycles>
    <meta:generator>OpenOffice.org/3.1$Linux OpenOffice.org_project/310m19$Build-9420</meta:generator>
    <meta:document-statistic meta:object-count="43"/>
  </office:meta>
</office:document-meta>
</file>