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background-color="#666699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.75pt" fo:letter-spacing="normal" fo:font-style="normal" fo:font-weight="bold" fo:background-color="#666699" style:font-weight-asian="bold" style:font-weight-complex="bold"/>
    </style:style>
    <style:style style:name="P4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.75pt" fo:letter-spacing="normal" fo:font-style="normal" fo:font-weight="normal" fo:background-color="#666699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9.75pt" fo:letter-spacing="normal" fo:font-style="normal" fo:font-weight="normal" fo:background-color="#333366"/>
    </style:style>
    <style:style style:name="P7" style:family="paragraph" style:parent-style-name="Standard" style:list-style-name="L2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 fo:background-color="#666699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normal" fo:background-color="#333366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658b5" style:font-name="arial" fo:font-size="9.75pt" fo:letter-spacing="normal" fo:font-style="normal" fo:font-weight="normal" fo:background-color="#666699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text:span text:style-name="T2">1) +++++ add ye yang, National Academy of Science, China,<text:line-break/></text:span><text:a xlink:type="simple" xlink:href="mailto:ye@itechs.iscas.ac.cn"><text:span text:style-name="T5">ye@itechs.iscas.ac.cn</text:span></text:a><text:span text:style-name="T2"> to the author list</text:span></text:p>
      <text:list xml:id="list1837467206" text:style-name="L1">
        <text:list-item>
          <text:p text:style-name="P2"><text:span text:style-name="T1">+++++ make me the last author. you two first, then ye yang.<text:line-break/><text:line-break/></text:span><text:span text:style-name="T4">3) +++++ you have buried the lead. the point of the paper is in sections 2.2<text:line-break/>and and 3. these should be moved into section 1.</text:span></text:p>
        </text:list-item>
      </text:list>
      <text:p text:style-name="P3">&gt;&gt; Research questions are now in introduction.</text:p>
      <text:list xml:id="list1600076469" text:style-name="L2">
        <text:list-header>
          <text:p text:style-name="P4"/>
        </text:list-header>
        <text:list-item>
          <text:p text:style-name="P4">++++ the sentence<text:line-break/>"Previous studies focusing on software effort estimation<text:line-break/>with cross-company data have yielded inconclusive results<text:line-break/>[3], [15]. ". you need more details on this- perhaps in the related work section.<text:line-break/>&gt;&gt; we have the same material in background, I do not think we need to reword it at all, so I removed it.</text:p>
          <text:p text:style-name="P4"><text:line-break/>5) +++++ please add barry's line (described above) to the paper in a prominent place</text:p>
          <text:p text:style-name="P4">&gt;&gt; added to conclusion, is the relevant citation Cocomo1981<text:line-break/><text:line-break/>6) +++++ <text:tab/>acknowledgements: greg gay conducted this research will funded by<text:line-break/>the Chinese National Academy of Science.<text:line-break/><text:line-break/>7) +++++ the preliminary results, where we looked at the SR tree and found<text:line-break/>mixtures from everywhere, needs to be mentioned. in section 4.2. table<text:line-break/>of data</text:p>
          <text:p text:style-name="P7"><text:span text:style-name="T2">&gt;&gt; in section 4.2 we do not talk about experiments yet, therefore it is difficult to explain this figure here. Instead, I plugged this table in results section and explained it.<text:line-break/><text:line-break/>8) ++++++ keywords are wrong<text:line-break/><text:line-break/>9) ++++++ <text:s text:c="2"/>page 1 bottom. woodstock'97? i dont think so<text:line-break/><text:line-break/>10) ++++++ delete general terms.<text:line-break/><text:line-break/>11) author list. you can place ekrem, tim, greg in one author block so<text:line-break/>that we use less page1 whitespace<text:line-break/><text:line-break/>12) ++++++ please check acm web site: are we using the right template?</text:span><text:span text:style-name="T1"><text:line-break/><text:line-break/></text:span><text:span text:style-name="T3">13) we need to speculate why we do so well with cross-company. perhaps<text:line-break/>it is the removal of the variance.</text:span><text:span text:style-name="T1"><text:line-break/><text:line-break/>14) is there anyway to make the results section longer? funky graphs?<text:line-break/>something. it looks too short after all that build up</text:span></text:p>
        </text:list-item>
      </text:list>
      <text:p text:style-name="P5">&gt;&gt; divide results into two parts,</text:p>
      <text:p text:style-name="P5">preliminary: we wanted to see whether we really select from all centers in cross company</text:p>
      <text:p text:style-name="P5">experiment1: selection whether it is working we know cc wc is a contr<text:tab/>aversial issue and we wanted to see whether it selects locally or globally</text:p>
      <text:p text:style-name="P5">actually geographical proximity is just one dimension and locality may be based on some other dimension </text:p>
      <text:p text:style-name="P5">may be we have not defined cross vs within properly, there are other dimensons to do that...</text:p>
      <text:p text:style-name="P6"/>
      <text:p text:style-name="P6">win-tie-loss and separate ones</text:p>
      <text:p text:style-name="P6"/>
      <text:p text:style-name="P6">swap 2.1 and 2.2</text:p>
      <text:p text:style-name="P6"/>
      <text:p text:style-name="P6">move boehms comments to introduction, personal communicatio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krem Kocaguneli</meta:initial-creator>
    <meta:creation-date>2010-02-25T21:13:35</meta:creation-date>
    <meta:printed-by>Ekrem Kocaguneli</meta:printed-by>
    <meta:print-date>2010-02-25T21:34:39</meta:print-date>
    <dc:date>2010-03-01T14:58:35</dc:date>
    <dc:creator>Ekrem Kocaguneli</dc:creator>
    <meta:editing-duration>PT42H18M01S</meta:editing-duration>
    <meta:editing-cycles>15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406" meta:character-count="2347"/>
  </office:meta>
</office:document-meta>
</file>