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911in"/>
    </style:style>
    <style:style style:name="co2" style:family="table-column">
      <style:table-column-properties fo:break-before="auto" style:column-width="1.1709in"/>
    </style:style>
    <style:style style:name="co3" style:family="table-column">
      <style:table-column-properties fo:break-before="auto" style:column-width="1.012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3075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1.9028in"/>
    </style:style>
    <style:style style:name="co8" style:family="table-column">
      <style:table-column-properties fo:break-before="auto" style:column-width="1.1646in"/>
    </style:style>
    <style:style style:name="co9" style:family="table-column">
      <style:table-column-properties fo:break-before="auto" style:column-width="1.2173in"/>
    </style:style>
    <style:style style:name="co10" style:family="table-column">
      <style:table-column-properties fo:break-before="auto" style:column-width="1.8602in"/>
    </style:style>
    <style:style style:name="co11" style:family="table-column">
      <style:table-column-properties fo:break-before="auto" style:column-width="1.3228in"/>
    </style:style>
    <style:style style:name="co12" style:family="table-column">
      <style:table-column-properties fo:break-before="auto" style:column-width="0.4146in"/>
    </style:style>
    <style:style style:name="co13" style:family="table-column">
      <style:table-column-properties fo:break-before="auto" style:column-width="0.3925in"/>
    </style:style>
    <style:style style:name="co14" style:family="table-column">
      <style:table-column-properties fo:break-before="auto" style:column-width="1.9874in"/>
    </style:style>
    <style:style style:name="co15" style:family="table-column">
      <style:table-column-properties fo:break-before="auto" style:column-width="0.2472in"/>
    </style:style>
    <style:style style:name="co16" style:family="table-column">
      <style:table-column-properties fo:break-before="auto" style:column-width="0.1736in"/>
    </style:style>
    <style:style style:name="co17" style:family="table-column">
      <style:table-column-properties fo:break-before="auto" style:column-width="0.2898in"/>
    </style:style>
    <style:style style:name="co18" style:family="table-column">
      <style:table-column-properties fo:break-before="auto" style:column-width="0.2161in"/>
    </style:style>
    <style:style style:name="co19" style:family="table-column">
      <style:table-column-properties fo:break-before="auto" style:column-width="0.4055in"/>
    </style:style>
    <style:style style:name="co20" style:family="table-column">
      <style:table-column-properties fo:break-before="auto" style:column-width="2.0091in"/>
    </style:style>
    <style:style style:name="co21" style:family="table-column">
      <style:table-column-properties fo:break-before="auto" style:column-width="0.2575in"/>
    </style:style>
    <style:style style:name="co22" style:family="table-column">
      <style:table-column-properties fo:break-before="auto" style:column-width="0.1839in"/>
    </style:style>
    <style:style style:name="co23" style:family="table-column">
      <style:table-column-properties fo:break-before="auto" style:column-width="0.2264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4264in"/>
    </style:style>
    <style:style style:name="co26" style:family="table-column">
      <style:table-column-properties fo:break-before="auto" style:column-width="1.0909in"/>
    </style:style>
    <style:style style:name="co27" style:family="table-column">
      <style:table-column-properties fo:break-before="auto" style:column-width="1.1854in"/>
    </style:style>
    <style:style style:name="co28" style:family="table-column">
      <style:table-column-properties fo:break-before="auto" style:column-width="1.0799in"/>
    </style:style>
    <style:style style:name="co29" style:family="table-column">
      <style:table-column-properties fo:break-before="auto" style:column-width="0.5953in"/>
    </style:style>
    <style:style style:name="co30" style:family="table-column">
      <style:table-column-properties fo:break-before="auto" style:column-width="0.6661in"/>
    </style:style>
    <style:style style:name="co31" style:family="table-column">
      <style:table-column-properties fo:break-before="auto" style:column-width="0.611in"/>
    </style:style>
    <style:style style:name="co32" style:family="table-column">
      <style:table-column-properties fo:break-before="auto" style:column-width="0.5134in"/>
    </style:style>
    <style:style style:name="co33" style:family="table-column">
      <style:table-column-properties fo:break-before="auto" style:column-width="0.5898in"/>
    </style:style>
    <style:style style:name="co34" style:family="table-column">
      <style:table-column-properties fo:break-before="auto" style:column-width="0.6772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8063in"/>
    </style:style>
    <style:style style:name="co37" style:family="table-column">
      <style:table-column-properties fo:break-before="auto" style:column-width="0.5217in"/>
    </style:style>
    <style:style style:name="co38" style:family="table-column">
      <style:table-column-properties fo:break-before="auto" style:column-width="0.8409in"/>
    </style:style>
    <style:style style:name="co39" style:family="table-column">
      <style:table-column-properties fo:break-before="auto" style:column-width="0.5681in"/>
    </style:style>
    <style:style style:name="co40" style:family="table-column">
      <style:table-column-properties fo:break-before="auto" style:column-width="0.7311in"/>
    </style:style>
    <style:style style:name="co41" style:family="table-column">
      <style:table-column-properties fo:break-before="auto" style:column-width="0.448in"/>
    </style:style>
    <style:style style:name="co42" style:family="table-column">
      <style:table-column-properties fo:break-before="auto" style:column-width="0.3319in"/>
    </style:style>
    <style:style style:name="co43" style:family="table-column">
      <style:table-column-properties fo:break-before="auto" style:column-width="0.4689in"/>
    </style:style>
    <style:style style:name="co44" style:family="table-column">
      <style:table-column-properties fo:break-before="auto" style:column-width="0.4575in"/>
    </style:style>
    <style:style style:name="co45" style:family="table-column">
      <style:table-column-properties fo:break-before="auto" style:column-width="0.4138in"/>
    </style:style>
    <style:style style:name="co46" style:family="table-column">
      <style:table-column-properties fo:break-before="auto" style:column-width="0.2189in"/>
    </style:style>
    <style:style style:name="co47" style:family="table-column">
      <style:table-column-properties fo:break-before="auto" style:column-width="0.9138in"/>
    </style:style>
    <style:style style:name="co48" style:family="table-column">
      <style:table-column-properties fo:break-before="auto" style:column-width="0.2953in"/>
    </style:style>
    <style:style style:name="co49" style:family="table-column">
      <style:table-column-properties fo:break-before="auto" style:column-width="0.446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fo:font-weight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0" style:family="table-cell" style:parent-style-name="Default">
      <style:table-cell-properties fo:border-bottom="0.0008in solid #000000" fo:border-left="none" fo:border-right="0.0008in solid #000000" fo:border-top="none"/>
      <style:text-properties fo:font-weight="bold"/>
    </style:style>
    <style:style style:name="ce11" style:family="table-cell" style:parent-style-name="Default">
      <style:table-cell-properties fo:border="0.0008in solid #000000"/>
      <style:text-properties fo:font-weight="bold"/>
    </style:style>
    <style:style style:name="ce12" style:family="table-cell" style:parent-style-name="Default">
      <style:table-cell-properties fo:border="0.0008in solid #000000"/>
      <style:text-properties fo:font-style="italic" fo:font-weight="bold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tyle="italic" fo:font-weight="bold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tyle="italic"/>
    </style:style>
    <style:style style:name="ce21" style:family="table-cell" style:parent-style-name="Default">
      <style:table-cell-properties fo:border-bottom="none" fo:border-left="none" fo:border-right="none" fo:border-top="0.0008in solid #000000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tyle="italic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tyle="italic" style:text-underline-style="none" fo:font-weight="bold"/>
    </style:style>
    <style:style style:name="ce28" style:family="table-cell" style:parent-style-name="Default" style:data-style-name="N118"/>
    <style:style style:name="ce29" style:family="table-cell" style:parent-style-name="Default">
      <style:table-cell-properties fo:border-bottom="0.0008in solid #000000" fo:border-left="none" fo:border-right="none" fo:border-top="none"/>
      <style:text-properties fo:font-weight="bold"/>
    </style:style>
    <style:style style:name="ce30" style:family="table-cell" style:parent-style-name="Default">
      <style:table-cell-properties fo:border="0.0008in solid #000000"/>
      <style:text-properties style:text-underline-style="solid" style:text-underline-width="auto" style:text-underline-color="font-color" fo:font-weight="bold"/>
    </style:style>
    <style:style style:name="ce31" style:family="table-cell" style:parent-style-name="Default">
      <style:table-cell-properties fo:border="0.0008in solid #000000"/>
      <style:text-properties fo:font-style="italic"/>
    </style:style>
    <style:style style:name="ce32" style:family="table-cell" style:parent-style-name="Default">
      <style:table-cell-properties fo:border="none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Case1_constrain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style-name="ce1" table:number-columns-repeated="254"/>
        </table:table-row>
        <table:table-row table:style-name="ro1">
          <table:table-cell office:value-type="string">
            <text:p>ltex</text:p>
          </table:table-cell>
          <table:table-cell office:value-type="float" office:value="17">
            <text:p>17</text:p>
          </table:table-cell>
          <table:table-cell>
            <draw:frame table:end-cell-address="Case1_constrained.I27" table:end-x="0.702in" table:end-y="0.0736in" draw:z-index="0" draw:style-name="gr1" svg:width="5.8614in" svg:height="5.4831in" svg:x="0.2945in" svg:y="0.0732in">
              <draw:object draw:notify-on-update-of-ranges="Case1_constrained.A1:Case1_constrained.A1 Case1_constrained.A2:Case1_constrained.A22 Case1_constrained.B1:Case1_constrained.B1 Case1_constrained.B2:Case1_constrained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string">
            <text:p>pmat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docu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prec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sced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peer_reviews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execution_testing_and_tools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pcap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ely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plx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c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tim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utomated_analysi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at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vo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es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sto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ea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Case1_constrained.J45" table:end-x="0.4803in" table:end-y="0.1299in" draw:z-index="1" draw:style-name="gr1" svg:width="3.7685in" svg:height="4.5689in" svg:x="0.2677in" svg:y="0.1665in">
              <draw:object draw:notify-on-update-of-ranges="Case1_constrained.A32:Case1_constrained.A37 Case1_constrained.B32:Case1_constrained.B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" office:value-type="string">
            <text:p>Scale</text:p>
          </table:table-cell>
          <table:table-cell table:formula="oooc:=15+1+1+17" office:value-type="float" office:value="34">
            <text:p>3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roduct</text:p>
          </table:table-cell>
          <table:table-cell table:formula="oooc:=4+1+2+15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latform</text:p>
          </table:table-cell>
          <table:table-cell table:formula="oooc:=2+1+1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ersonnel</text:p>
          </table:table-cell>
          <table:table-cell table:formula="oooc:=6+2+1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roject</text:p>
          </table:table-cell>
          <table:table-cell table:formula="oooc:=17+14" office:value-type="float" office:value="31">
            <text:p>3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efect Elimination</text:p>
          </table:table-cell>
          <table:table-cell table:formula="oooc:=13+7+1" office:value-type="float" office:value="21">
            <text:p>21</text:p>
          </table:table-cell>
          <table:table-cell table:number-columns-repeated="254"/>
        </table:table-row>
      </table:table>
      <table:table table:name="Case2_underconstrained" table:style-name="ta1" table:print="false">
        <office:forms form:automatic-focus="false" form:apply-design-mode="false"/>
        <table:table-column table:style-name="co4" table:default-cell-style-name="ce1"/>
        <table:table-column table:style-name="co5" table:default-cell-style-name="ce6"/>
        <table:table-column table:style-name="co4" table:default-cell-style-name="ce1"/>
        <table:table-column table:style-name="co6" table:default-cell-style-name="ce1"/>
        <table:table-column table:style-name="co4" table:number-columns-repeated="252" table:default-cell-style-name="ce1"/>
        <table:table-row table:style-name="ro1">
          <table:table-cell office:value-type="string">
            <text:p>Attribute</text:p>
          </table:table-cell>
          <table:table-cell office:value-type="string">
            <text:p>Occurrence Num</text:p>
          </table:table-cell>
          <table:table-cell>
            <draw:frame table:end-cell-address="Case2_underconstrained.G23" table:end-x="0.663in" table:end-y="0.0453in" draw:z-index="0" draw:style-name="gr1" svg:width="3.8209in" svg:height="4.7035in" svg:x="0.4965in" svg:y="0.1665in">
              <draw:object draw:notify-on-update-of-ranges="Case2_underconstrained.A1:Case2_underconstrained.A1 Case2_underconstrained.A2:Case2_underconstrained.A19 Case2_underconstrained.B1:Case2_underconstrained.B1 Case2_underconstrained.B2:Case2_underconstrained.B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3" office:value-type="string">
            <text:p>sced</text:p>
          </table:table-cell>
          <table:table-cell table:style-name="ce7" office:value-type="float" office:value="17">
            <text:p>17</text:p>
          </table:table-cell>
          <table:table-cell table:style-name="ce3" table:number-columns-repeated="5"/>
          <table:table-cell table:style-name="ce3">
            <draw:frame table:end-cell-address="Case2_underconstrained.L23" table:end-x="0.6551in" table:end-y="0.1024in" draw:z-index="1" draw:style-name="gr1" svg:width="4.0878in" svg:height="4.6984in" svg:x="0.1232in" svg:y="0.0094in">
              <draw:object draw:notify-on-update-of-ranges="Case2_underconstrained.A24:Case2_underconstrained.A29 Case2_underconstrained.B24:Case2_underconstrained.B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" table:number-columns-repeated="3"/>
          <table:table-cell table:style-name="ce9" table:number-columns-repeated="245"/>
        </table:table-row>
        <table:table-row table:style-name="ro1">
          <table:table-cell table:style-name="ce3" office:value-type="string">
            <text:p>pmat</text:p>
          </table:table-cell>
          <table:table-cell table:style-name="ce7" office:value-type="float" office:value="16">
            <text:p>16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time</text:p>
          </table:table-cell>
          <table:table-cell table:style-name="ce7" office:value-type="float" office:value="16">
            <text:p>16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acap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cplx</text:p>
          </table:table-cell>
          <table:table-cell table:style-name="ce7" office:value-type="float" office:value="9">
            <text:p>9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stor</text:p>
          </table:table-cell>
          <table:table-cell table:style-name="ce7" office:value-type="float" office:value="7">
            <text:p>7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data</text:p>
          </table:table-cell>
          <table:table-cell table:style-name="ce7" office:value-type="float" office:value="3">
            <text:p>3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resl</text:p>
          </table:table-cell>
          <table:table-cell table:style-name="ce7" office:value-type="float" office:value="3">
            <text:p>3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tool</text:p>
          </table:table-cell>
          <table:table-cell table:style-name="ce7" office:value-type="float" office:value="3">
            <text:p>3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flex</text:p>
          </table:table-cell>
          <table:table-cell table:style-name="ce7" office:value-type="float" office:value="2">
            <text:p>2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ruse</text:p>
          </table:table-cell>
          <table:table-cell table:style-name="ce7" office:value-type="float" office:value="2">
            <text:p>2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apex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docu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ksloc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pcon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3" office:value-type="string">
            <text:p>prec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>
          <table:table-cell table:style-name="ce4" office:value-type="string">
            <text:p>team</text:p>
          </table:table-cell>
          <table:table-cell table:style-name="ce7" office:value-type="float" office:value="1">
            <text:p>1</text:p>
          </table:table-cell>
          <table:table-cell table:style-name="ce3" table:number-columns-repeated="9"/>
          <table:table-cell table:style-name="ce9" table:number-columns-repeated="245"/>
        </table:table-row>
        <table:table-row table:style-name="ro1" table:number-rows-repeated="3">
          <table:table-cell table:style-name="Default"/>
          <table:table-cell table:style-name="ce8"/>
          <table:table-cell table:style-name="Default" table:number-columns-repeated="254"/>
        </table:table-row>
        <table:table-row table:style-name="ro1">
          <table:table-cell table:style-name="Default"/>
          <table:table-cell table:style-name="ce7"/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string">
            <text:p>Scale</text:p>
          </table:table-cell>
          <table:table-cell table:style-name="ce7" table:formula="oooc:=1+2+3+1+16" office:value-type="float" office:value="23">
            <text:p>23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string">
            <text:p>Product</text:p>
          </table:table-cell>
          <table:table-cell table:style-name="ce7" table:formula="oooc:=3+9+2+1" office:value-type="float" office:value="15">
            <text:p>15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string">
            <text:p>Platform</text:p>
          </table:table-cell>
          <table:table-cell table:style-name="ce7" table:formula="oooc:=16+7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Personnel</text:p>
          </table:table-cell>
          <table:table-cell table:style-name="ce7" table:formula="oooc:=11+1+1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Project</text:p>
          </table:table-cell>
          <table:table-cell table:style-name="ce7" table:formula="oooc:=3+17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efect Elimination</text:p>
          </table:table-cell>
          <table:table-cell table:style-name="ce8" office:value-type="float" office:value="0">
            <text:p>0</text:p>
          </table:table-cell>
          <table:table-cell table:number-columns-repeated="254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se1 AB min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3"/>
        </table:table-row>
        <table:table-row table:style-name="ro1">
          <table:table-cell office:value-type="string">
            <text:p>docu 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<text:tab/><text:tab/><text:tab/>peer_reviews </text:p>
          </table:table-cell>
          <table:table-cell office:value-type="float" office:value="10">
            <text:p>10</text:p>
          </table:table-cell>
          <table:table-cell/>
          <table:table-cell>
            <draw:frame table:end-cell-address="'Case1 AB min'.K28" table:end-x="0.0547in" table:end-y="0.0098in" draw:z-index="0" draw:style-name="gr1" svg:width="5.9193in" svg:height="5.3772in" svg:x="0.3587in" svg:y="0.1154in">
              <draw:object draw:notify-on-update-of-ranges="'Case1 AB min'.A1:'Case1 AB min'.A1 'Case1 AB min'.A2:'Case1 AB min'.A18 'Case1 AB min'.B1:'Case1 AB min'.B1 'Case1 AB min'.B2:'Case1 AB min'.B18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ltex 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mat 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rec 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sced 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<text:tab/><text:tab/><text:tab/>execution_testing_and_tools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pcap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apex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lex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sloc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con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ly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us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it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tor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eam 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>
            <text:p>Scale</text:p>
          </table:table-cell>
          <table:table-cell table:formula="oooc:=10+1+1+10"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duct</text:p>
          </table:table-cell>
          <table:table-cell table:formula="oooc:=1+1+11" office:value-type="float" office:value="13">
            <text:p>1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latform</text:p>
          </table:table-cell>
          <table:table-cell table:formula="oooc:=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ersonnel</text:p>
          </table:table-cell>
          <table:table-cell table:formula="oooc:=3+1+1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ject</text:p>
          </table:table-cell>
          <table:table-cell table:formula="oooc:=10+1+10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Case1 AB min'.I46" table:end-x="0.0831in" table:end-y="0.0382in" draw:z-index="1" draw:style-name="gr1" svg:width="3.1492in" svg:height="3.5047in" svg:x="0.4898in" svg:y="0.0425in">
              <draw:object draw:notify-on-update-of-ranges="'Case1 AB min'.A22:'Case1 AB min'.A27 'Case1 AB min'.B22:'Case1 AB min'.B27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</table:table-row>
      </table:table>
      <table:table table:name="Case1 AB mean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3"/>
        </table:table-row>
        <table:table-row table:style-name="ro1">
          <table:table-cell office:value-type="string">
            <text:p>docu</text:p>
          </table:table-cell>
          <table:table-cell office:value-type="float" office:value="10">
            <text:p>10</text:p>
          </table:table-cell>
          <table:table-cell table:number-columns-repeated="2"/>
          <table:table-cell>
            <draw:frame table:end-cell-address="'Case1 AB mean'.K27" table:end-x="0.5882in" table:end-y="0.0449in" draw:z-index="0" draw:style-name="gr1" svg:width="5.9193in" svg:height="5.361in" svg:x="0.0031in" svg:y="0.1665in">
              <draw:object draw:notify-on-update-of-ranges="'Case1 AB mean'.A1:'Case1 AB mean'.A1 'Case1 AB mean'.A2:'Case1 AB mean'.A20 'Case1 AB mean'.B1:'Case1 AB mean'.B1 'Case1 AB mean'.B2:'Case1 AB mean'.B20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</table:table-row>
        <table:table-row table:style-name="ro1">
          <table:table-cell office:value-type="string">
            <text:p>ltex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eer_reviews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rec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mat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sced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execution_testing_and_tools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dat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rely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cap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vo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s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us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it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e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im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o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style-name="ce2" office:value-type="string">
            <text:p>Scale</text:p>
          </table:table-cell>
          <table:table-cell table:formula="oooc:=10+1+1+9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duct</text:p>
          </table:table-cell>
          <table:table-cell table:formula="oooc:=2+2+1+10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latform</text:p>
          </table:table-cell>
          <table:table-cell table:formula="oooc:=1+1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ersonnel</text:p>
          </table:table-cell>
          <table:table-cell table:formula="oooc:=1" office:value-type="float" office:value="1">
            <text:p>1</text:p>
          </table:table-cell>
          <table:table-cell table:number-columns-repeated="2"/>
          <table:table-cell>
            <draw:frame table:end-cell-address="'Case1 AB mean'.H45" table:end-x="0.4854in" table:end-y="0.1661in" draw:z-index="1" draw:style-name="gr1" svg:width="3.1492in" svg:height="3.5087in" svg:x="0.0035in" svg:y="0.1665in">
              <draw:object draw:notify-on-update-of-ranges="'Case1 AB mean'.A26:'Case1 AB mean'.A31 'Case1 AB mean'.B26:'Case1 AB mean'.B31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Project</text:p>
          </table:table-cell>
          <table:table-cell table:formula="oooc:=10+1+1+9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17">
            <text:p>17</text:p>
          </table:table-cell>
          <table:table-cell table:number-columns-repeated="3"/>
        </table:table-row>
      </table:table>
      <table:table table:name="Case1 AB max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3"/>
        </table:table-row>
        <table:table-row table:style-name="ro1">
          <table:table-cell office:value-type="string">
            <text:p>ltex</text:p>
          </table:table-cell>
          <table:table-cell office:value-type="float" office:value="12">
            <text:p>12</text:p>
          </table:table-cell>
          <table:table-cell table:number-columns-repeated="2"/>
          <table:table-cell>
            <draw:frame table:end-cell-address="'Case1 AB max'.K26" table:end-x="0.5882in" table:end-y="0.0622in" draw:z-index="0" draw:style-name="gr1" svg:width="5.9193in" svg:height="5.3252in" svg:x="0.0031in" svg:y="0.0004in">
              <draw:object draw:notify-on-update-of-ranges="'Case1 AB max'.A1:'Case1 AB max'.A1 'Case1 AB max'.A2:'Case1 AB max'.A17 'Case1 AB max'.B1:'Case1 AB max'.B1 'Case1 AB max'.B2:'Case1 AB max'.B17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</table:table-row>
        <table:table-row table:style-name="ro1">
          <table:table-cell office:value-type="string">
            <text:p>docu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eer_reviews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rec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execution_testing_and_tools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ksloc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pex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at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vo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ly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tor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e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o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Scale</text:p>
          </table:table-cell>
          <table:table-cell table:formula="oooc:=10+1+10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duct</text:p>
          </table:table-cell>
          <table:table-cell table:formula="oooc:=1+1+10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latform</text:p>
          </table:table-cell>
          <table:table-cell table:formula="oooc:=1+1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ersonnel</text:p>
          </table:table-cell>
          <table:table-cell table:formula="oooc:=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ject</text:p>
          </table:table-cell>
          <table:table-cell table:formula="oooc:=12+1+10"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Case1 AB max'.H45" table:end-x="0.4854in" table:end-y="0.0146in" draw:z-index="1" draw:style-name="gr1" svg:width="3.1492in" svg:height="3.5228in" svg:x="0.0035in" svg:y="0.0008in">
              <draw:object draw:notify-on-update-of-ranges="'Case1 AB max'.A20:'Case1 AB max'.A25 'Case1 AB max'.B20:'Case1 AB max'.B25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</table:table-row>
      </table:table>
      <table:table table:name="Case 1 AB mean Model mean" table:style-name="ta1" table:print="false">
        <table:table-column table:style-name="co10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3"/>
        </table:table-row>
        <table:table-row table:style-name="ro1">
          <table:table-cell office:value-type="string">
            <text:p>sced</text:p>
          </table:table-cell>
          <table:table-cell office:value-type="float" office:value="11">
            <text:p>11</text:p>
          </table:table-cell>
          <table:table-cell table:number-columns-repeated="2"/>
          <table:table-cell>
            <draw:frame table:end-cell-address="'Case 1 AB mean Model mean'.I22" table:end-x="0.7437in" table:end-y="0.1063in" draw:z-index="0" draw:style-name="gr1" svg:width="4.2969in" svg:height="4.328in" svg:x="0.0031in" svg:y="0.1646in">
              <draw:object draw:notify-on-update-of-ranges="'Case 1 AB mean Model mean'.A1:'Case 1 AB mean Model mean'.A1 'Case 1 AB mean Model mean'.A2:'Case 1 AB mean Model mean'.A13 'Case 1 AB mean Model mean'.B1:'Case 1 AB mean Model mean'.B1 'Case 1 AB mean Model mean'.B2:'Case 1 AB mean Model mean'.B13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</table:table-row>
        <table:table-row table:style-name="ro1">
          <table:table-cell office:value-type="string">
            <text:p>docu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ltex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rec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execution_testing_and_tools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peer_reviews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res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automated_analysi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cap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2" office:value-type="string">
            <text:p>Scale</text:p>
          </table:table-cell>
          <table:table-cell table:formula="oooc:=10+4+10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duct</text:p>
          </table:table-cell>
          <table:table-cell table:formula="oooc:=10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latform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ersonnel</text:p>
          </table:table-cell>
          <table:table-cell table:formula="oooc:=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ject</text:p>
          </table:table-cell>
          <table:table-cell table:formula="oooc:=10+11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efect Elimination</text:p>
          </table:table-cell>
          <table:table-cell table:formula="oooc:=9+9+2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number-columns-repeated="4"/>
          <table:table-cell>
            <draw:frame table:end-cell-address="'Case 1 AB mean Model mean'.H40" table:end-x="0.4937in" table:end-y="0.1193in" draw:z-index="1" draw:style-name="gr1" svg:width="3.1492in" svg:height="3.5087in" svg:x="0.0114in" svg:y="0.1197in">
              <draw:object draw:notify-on-update-of-ranges="'Case 1 AB mean Model mean'.A18:'Case 1 AB mean Model mean'.A23 'Case 1 AB mean Model mean'.B18:'Case 1 AB mean Model mean'.B23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</table:table-row>
      </table:table>
      <table:table table:name="Case2 AB min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7"/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time</text:p>
          </table:table-cell>
          <table:table-cell office:value-type="float" office:value="10">
            <text:p>10</text:p>
          </table:table-cell>
          <table:table-cell/>
          <table:table-cell>
            <draw:frame table:end-cell-address="'Case2 AB min'.H20" table:end-x="0.3445in" table:end-y="0.0909in" draw:z-index="0" draw:style-name="gr1" svg:width="3.1492in" svg:height="3.5039in" svg:x="0.7516in" svg:y="0.0961in">
              <draw:object draw:notify-on-update-of-ranges="'Case2 AB min'.A1:'Case2 AB min'.A1 'Case2 AB min'.A2:'Case2 AB min'.A19 'Case2 AB min'.B1:'Case2 AB min'.B1 'Case2 AB min'.B2:'Case2 AB min'.B1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'Case2 AB min'.L20" table:end-x="0.5429in" table:end-y="0.048in" draw:z-index="1" draw:style-name="gr1" svg:width="3.1492in" svg:height="3.5039in" svg:x="0.0606in" svg:y="0.0531in">
              <draw:object draw:notify-on-update-of-ranges="'Case2 AB min'.A23:'Case2 AB min'.A28 'Case2 AB min'.B23:'Case2 AB min'.B2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office:value-type="string">
            <text:p>acap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string">
            <text:p>cplx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stor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resl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ltex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pcap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prec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pvol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apex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doc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flex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co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rely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too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office:value-type="string">
            <text:p>Scale</text:p>
          </table:table-cell>
          <table:table-cell table:formula="oooc:=2+1+3+10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roduct</text:p>
          </table:table-cell>
          <table:table-cell table:formula="oooc:=1+5+1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latform</text:p>
          </table:table-cell>
          <table:table-cell table:formula="oooc:=10+4+2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ersonnel</text:p>
          </table:table-cell>
          <table:table-cell table:formula="oooc:=7+2+1+1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roject</text:p>
          </table:table-cell>
          <table:table-cell table:formula="oooc:=2+1+10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0">
            <text:p>0</text:p>
          </table:table-cell>
          <table:table-cell table:number-columns-repeated="7"/>
        </table:table-row>
      </table:table>
      <table:table table:name="Case2 AB mean" table:style-name="ta1" table:print="false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6"/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time</text:p>
          </table:table-cell>
          <table:table-cell office:value-type="float" office:value="10">
            <text:p>10</text:p>
          </table:table-cell>
          <table:table-cell/>
          <table:table-cell>
            <draw:frame table:end-cell-address="'Case2 AB mean'.H20" table:end-x="0.1327in" table:end-y="0.1327in" draw:z-index="0" draw:style-name="gr1" svg:width="3.1492in" svg:height="3.5177in" svg:x="0.5398in" svg:y="0.124in">
              <draw:object draw:notify-on-update-of-ranges="'Case2 AB mean'.A1:'Case2 AB mean'.A1 'Case2 AB mean'.A2:'Case2 AB mean'.A16 'Case2 AB mean'.B1:'Case2 AB mean'.B1 'Case2 AB mean'.B2:'Case2 AB mean'.B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acap</text:p>
          </table:table-cell>
          <table:table-cell office:value-type="float" office:value="8">
            <text:p>8</text:p>
          </table:table-cell>
          <table:table-cell table:number-columns-repeated="5"/>
          <table:table-cell>
            <draw:frame table:end-cell-address="'Case2 AB mean'.L21" table:end-x="0.4795in" table:end-y="0.0291in" draw:z-index="1" draw:style-name="gr1" svg:width="3.1492in" svg:height="3.5256in" svg:x="0.8862in" svg:y="0.0126in">
              <draw:object draw:notify-on-update-of-ranges="'Case2 AB mean'.A20:'Case2 AB mean'.A25 'Case2 AB mean'.B20:'Case2 AB mean'.B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string">
            <text:p>cplx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stor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ltex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team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docu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resl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dat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rec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oo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office:value-type="string">
            <text:p>Scale</text:p>
          </table:table-cell>
          <table:table-cell table:formula="oooc:=2+3+10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duct</text:p>
          </table:table-cell>
          <table:table-cell table:formula="oooc:=1+8+2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latform</text:p>
          </table:table-cell>
          <table:table-cell table:formula="oooc:=10+4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ersonnel</text:p>
          </table:table-cell>
          <table:table-cell table:formula="oooc:=8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ject</text:p>
          </table:table-cell>
          <table:table-cell table:formula="oooc:=3+1+10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0">
            <text:p>0</text:p>
          </table:table-cell>
          <table:table-cell table:number-columns-repeated="6"/>
        </table:table-row>
      </table:table>
      <table:table table:name="Case2 AB max" table:style-name="ta1" table:print="false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>
            <draw:frame table:end-cell-address="'Case2 AB max'.G17" table:end-x="0.2602in" table:end-y="0.0583in" draw:z-index="0" draw:style-name="gr1" svg:width="3.1492in" svg:height="3.4941in" svg:x="0.6673in" svg:y="0.0732in">
              <draw:object draw:notify-on-update-of-ranges="'Case2 AB max'.A1:'Case2 AB max'.A1 'Case2 AB max'.A2:'Case2 AB max'.A23 'Case2 AB max'.B1:'Case2 AB max'.B1 'Case2 AB max'.B2:'Case2 AB max'.B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time</text:p>
          </table:table-cell>
          <table:table-cell office:value-type="float" office:value="11">
            <text:p>11</text:p>
          </table:table-cell>
          <table:table-cell table:number-columns-repeated="5"/>
          <table:table-cell>
            <draw:frame table:end-cell-address="'Case2 AB max'.K18" table:end-x="0.8713in" table:end-y="0.1169in" draw:z-index="1" draw:style-name="gr1" svg:width="3.1492in" svg:height="3.4862in" svg:x="0.389in" svg:y="0.1398in">
              <draw:object draw:notify-on-update-of-ranges="'Case2 AB max'.A25:'Case2 AB max'.A30 'Case2 AB max'.B25:'Case2 AB max'.B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string">
            <text:p>cplx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acap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ltex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ruse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stor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team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dat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co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ape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docu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sloc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sloc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vo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ely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es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it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oo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Scale</text:p>
          </table:table-cell>
          <table:table-cell table:formula="oooc:=1+3+10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duct</text:p>
          </table:table-cell>
          <table:table-cell table:formula="oooc:=1+2+10+4+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latform</text:p>
          </table:table-cell>
          <table:table-cell table:formula="oooc:=11+3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ersonnel</text:p>
          </table:table-cell>
          <table:table-cell table:formula="oooc:=9+2+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ject</text:p>
          </table:table-cell>
          <table:table-cell table:formula="oooc:=6+1+10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0">
            <text:p>0</text:p>
          </table:table-cell>
          <table:table-cell table:number-columns-repeated="6"/>
        </table:table-row>
      </table:table>
      <table:table table:name="Case 2 AB mean Model mean" table:style-name="ta1" table:print="false">
        <office:forms form:automatic-focus="false" form:apply-design-mode="false"/>
        <table:table-column table:style-name="co11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>
            <text:p>Attribute</text:p>
          </table:table-cell>
          <table:table-cell table:style-name="ce1" office:value-type="string">
            <text:p>Occurrence Num</text:p>
          </table:table-cell>
          <table:table-cell table:number-columns-repeated="6"/>
        </table:table-row>
        <table:table-row table:style-name="ro1">
          <table:table-cell office:value-type="string">
            <text:p>sced</text:p>
          </table:table-cell>
          <table:table-cell office:value-type="float" office:value="12">
            <text:p>12</text:p>
          </table:table-cell>
          <table:table-cell>
            <draw:frame table:end-cell-address="'Case 2 AB mean Model mean'.G18" table:end-x="0.4614in" table:end-y="0.0024in" draw:z-index="0" draw:style-name="gr1" svg:width="3.1492in" svg:height="3.4189in" svg:x="0.8681in" svg:y="0.0925in">
              <draw:object draw:notify-on-update-of-ranges="'Case 2 AB mean Model mean'.A1:'Case 2 AB mean Model mean'.A1 'Case 2 AB mean Model mean'.A2:'Case 2 AB mean Model mean'.A19 'Case 2 AB mean Model mean'.B1:'Case 2 AB mean Model mean'.B1 'Case 2 AB mean Model mean'.B2:'Case 2 AB mean Model mean'.B19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'Case 2 AB mean Model mean'.L18" table:end-x="0.213in" table:end-y="0.0409in" draw:z-index="1" draw:style-name="gr1" svg:width="3.1492in" svg:height="3.4508in" svg:x="0.6201in" svg:y="0.0992in">
              <draw:object draw:notify-on-update-of-ranges="'Case 2 AB mean Model mean'.A22:'Case 2 AB mean Model mean'.A27 'Case 2 AB mean Model mean'.B22:'Case 2 AB mean Model mean'.B27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</table:table-row>
        <table:table-row table:style-name="ro1">
          <table:table-cell office:value-type="string">
            <text:p>pmat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cplx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time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acap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rus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stor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apex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ltex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resl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docu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fle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cap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c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le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vo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it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Scale</text:p>
          </table:table-cell>
          <table:table-cell table:formula="oooc:=1+2+10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duct</text:p>
          </table:table-cell>
          <table:table-cell table:formula="oooc:=9+5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latform</text:p>
          </table:table-cell>
          <table:table-cell table:formula="oooc:=9+4+1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ersonnel</text:p>
          </table:table-cell>
          <table:table-cell table:formula="oooc:=5+1+1+1+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ject</text:p>
          </table:table-cell>
          <table:table-cell table:formula="oooc:=2+1+12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efect Elimination</text:p>
          </table:table-cell>
          <table:table-cell office:value-type="float" office:value="0">
            <text:p>0</text:p>
          </table:table-cell>
          <table:table-cell table:number-columns-repeated="6"/>
        </table:table-row>
      </table:table>
      <table:table table:name="AB Value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row table:style-name="ro1">
          <table:table-cell office:value-type="string">
            <text:p>#Var</text:p>
          </table:table-cell>
          <table:table-cell office:value-type="string">
            <text:p>Min</text:p>
          </table:table-cell>
          <table:table-cell office:value-type="string">
            <text:p>Med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.907">
            <text:p>3.91</text:p>
          </table:table-cell>
          <table:table-cell office:value-type="float" office:value="5.939">
            <text:p>5.94</text:p>
          </table:table-cell>
          <table:table-cell office:value-type="float" office:value="8.604">
            <text:p>8.6</text:p>
          </table:table-cell>
          <table:table-cell office:value-type="float" office:value="5.98677">
            <text:p>5.9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.639">
            <text:p>3.64</text:p>
          </table:table-cell>
          <table:table-cell office:value-type="float" office:value="5.915">
            <text:p>5.92</text:p>
          </table:table-cell>
          <table:table-cell office:value-type="float" office:value="8.802">
            <text:p>8.8</text:p>
          </table:table-cell>
          <table:table-cell office:value-type="float" office:value="5.98296">
            <text:p>5.9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.595">
            <text:p>3.6</text:p>
          </table:table-cell>
          <table:table-cell office:value-type="float" office:value="5.872">
            <text:p>5.87</text:p>
          </table:table-cell>
          <table:table-cell office:value-type="float" office:value="9.236">
            <text:p>9.24</text:p>
          </table:table-cell>
          <table:table-cell office:value-type="float" office:value="5.95702">
            <text:p>5.9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.595">
            <text:p>3.6</text:p>
          </table:table-cell>
          <table:table-cell office:value-type="float" office:value="5.872">
            <text:p>5.87</text:p>
          </table:table-cell>
          <table:table-cell office:value-type="float" office:value="9.236">
            <text:p>9.24</text:p>
          </table:table-cell>
          <table:table-cell office:value-type="float" office:value="5.95702">
            <text:p>5.9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.865">
            <text:p>3.87</text:p>
          </table:table-cell>
          <table:table-cell office:value-type="float" office:value="5.867">
            <text:p>5.87</text:p>
          </table:table-cell>
          <table:table-cell office:value-type="float" office:value="10.018">
            <text:p>10.02</text:p>
          </table:table-cell>
          <table:table-cell office:value-type="float" office:value="5.94603">
            <text:p>5.95</text:p>
          </table:table-cell>
        </table:table-row>
        <table:table-row table:style-name="ro1">
          <table:table-cell/>
          <table:table-cell table:formula="oooc:=AVERAGE([.B2:.B6])" office:value-type="float" office:value="3.7202">
            <text:p>3.72</text:p>
          </table:table-cell>
          <table:table-cell table:formula="oooc:=AVERAGE([.C2:.C6])" office:value-type="float" office:value="5.893">
            <text:p>5.89</text:p>
          </table:table-cell>
          <table:table-cell table:formula="oooc:=AVERAGE([.D2:.D6])" office:value-type="float" office:value="9.1792">
            <text:p>9.18</text:p>
          </table:table-cell>
          <table:table-cell table:formula="oooc:=AVERAGE([.E2:.E6])" office:value-type="float" office:value="5.96596">
            <text:p>5.9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office:value-type="float" office:value="0.85">
            <text:p>0.85</text:p>
          </table:table-cell>
          <table:table-cell office:value-type="float" office:value="0.965">
            <text:p>0.97</text:p>
          </table:table-cell>
          <table:table-cell office:value-type="float" office:value="1.077">
            <text:p>1.08</text:p>
          </table:table-cell>
          <table:table-cell office:value-type="float" office:value="0.965046">
            <text:p>0.9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.857">
            <text:p>0.86</text:p>
          </table:table-cell>
          <table:table-cell office:value-type="float" office:value="0.962">
            <text:p>0.96</text:p>
          </table:table-cell>
          <table:table-cell office:value-type="float" office:value="1.083">
            <text:p>1.08</text:p>
          </table:table-cell>
          <table:table-cell office:value-type="float" office:value="0.963471">
            <text:p>0.9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.867">
            <text:p>0.87</text:p>
          </table:table-cell>
          <table:table-cell office:value-type="float" office:value="0.964">
            <text:p>0.96</text:p>
          </table:table-cell>
          <table:table-cell office:value-type="float" office:value="1.104">
            <text:p>1.1</text:p>
          </table:table-cell>
          <table:table-cell office:value-type="float" office:value="0.963774">
            <text:p>0.9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.839">
            <text:p>0.84</text:p>
          </table:table-cell>
          <table:table-cell office:value-type="float" office:value="0.966">
            <text:p>0.97</text:p>
          </table:table-cell>
          <table:table-cell office:value-type="float" office:value="1.101">
            <text:p>1.1</text:p>
          </table:table-cell>
          <table:table-cell office:value-type="float" office:value="0.964853">
            <text:p>0.9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.839">
            <text:p>0.84</text:p>
          </table:table-cell>
          <table:table-cell office:value-type="float" office:value="0.966">
            <text:p>0.97</text:p>
          </table:table-cell>
          <table:table-cell office:value-type="float" office:value="1.101">
            <text:p>1.1</text:p>
          </table:table-cell>
          <table:table-cell office:value-type="float" office:value="0.964853">
            <text:p>0.96</text:p>
          </table:table-cell>
        </table:table-row>
        <table:table-row table:style-name="ro1">
          <table:table-cell/>
          <table:table-cell table:formula="oooc:=AVERAGE([.B10:.B14])" office:value-type="float" office:value="0.8504">
            <text:p>0.85</text:p>
          </table:table-cell>
          <table:table-cell table:formula="oooc:=AVERAGE([.C10:.C14])" office:value-type="float" office:value="0.9646">
            <text:p>0.96</text:p>
          </table:table-cell>
          <table:table-cell table:formula="oooc:=AVERAGE([.D10:.D14])" office:value-type="float" office:value="1.0932">
            <text:p>1.09</text:p>
          </table:table-cell>
          <table:table-cell table:formula="oooc:=AVERAGE([.E10:.E14])" office:value-type="float" office:value="0.9643994">
            <text:p>0.9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0"/>
          <table:table-cell table:style-name="ce12" office:value-type="string">
            <text:p>Min</text:p>
          </table:table-cell>
          <table:table-cell table:style-name="ce12" office:value-type="string">
            <text:p>Med</text:p>
          </table:table-cell>
          <table:table-cell table:style-name="ce12" office:value-type="string">
            <text:p>Max</text:p>
          </table:table-cell>
          <table:table-cell table:style-name="ce12" office:value-type="string">
            <text:p>Mean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13" table:formula="oooc:=AVERAGE([.B2:.B6])" office:value-type="float" office:value="3.7202">
            <text:p>3.72</text:p>
          </table:table-cell>
          <table:table-cell table:style-name="ce13" table:formula="oooc:=AVERAGE([.C2:.C6])" office:value-type="float" office:value="5.893">
            <text:p>5.89</text:p>
          </table:table-cell>
          <table:table-cell table:style-name="ce13" table:formula="oooc:=AVERAGE([.D2:.D6])" office:value-type="float" office:value="9.1792">
            <text:p>9.18</text:p>
          </table:table-cell>
          <table:table-cell table:style-name="ce13" table:formula="oooc:=AVERAGE([.E2:.E6])" office:value-type="float" office:value="5.96596">
            <text:p>5.97</text:p>
          </table:table-cell>
        </table:table-row>
        <table:table-row table:style-name="ro1">
          <table:table-cell table:style-name="ce11" office:value-type="string">
            <text:p>B</text:p>
          </table:table-cell>
          <table:table-cell table:style-name="ce13" table:formula="oooc:=AVERAGE([.B10:.B14])" office:value-type="float" office:value="0.8504">
            <text:p>0.85</text:p>
          </table:table-cell>
          <table:table-cell table:style-name="ce13" table:formula="oooc:=AVERAGE([.C10:.C14])" office:value-type="float" office:value="0.9646">
            <text:p>0.96</text:p>
          </table:table-cell>
          <table:table-cell table:style-name="ce13" table:formula="oooc:=AVERAGE([.D10:.D14])" office:value-type="float" office:value="1.0932">
            <text:p>1.09</text:p>
          </table:table-cell>
          <table:table-cell table:style-name="ce13" table:formula="oooc:=AVERAGE([.E10:.E14])" office:value-type="float" office:value="0.9643994">
            <text:p>0.96</text:p>
          </table:table-cell>
        </table:table-row>
      </table:table>
      <table:table table:name="Case 1 Att Vals AB max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default-cell-style-name="ce14"/>
        <table:table-column table:style-name="co4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'Case 1 Att Vals AB max'.K18" table:end-x="0.8626in" table:end-y="0.0921in" draw:z-index="1" draw:style-name="gr1" svg:width="2.6642in" svg:height="3.5382in" svg:x="0.3803in" svg:y="0.063in">
              <draw:object draw:notify-on-update-of-ranges="'Case 1 Att Vals AB max'.A17:'Case 1 Att Vals AB max'.A17 'Case 1 Att Vals AB max'.A18:'Case 1 Att Vals AB max'.A18 'Case 1 Att Vals AB max'.B17:'Case 1 Att Vals AB max'.B17 'Case 1 Att Vals AB max'.B18:'Case 1 Att Vals AB max'.B18 'Case 1 Att Vals AB max'.C17:'Case 1 Att Vals AB max'.C17 'Case 1 Att Vals AB max'.C18:'Case 1 Att Vals AB max'.C1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4" table:number-columns-repeated="4"/>
          <table:table-cell table:number-columns-repeated="6"/>
        </table:table-row>
        <table:table-row table:style-name="ro1">
          <table:table-cell table:style-name="ce14"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table:style-name="ce15" office:value-type="string">
            <text:p>ltex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table:formula="oooc:=[.B6]+[.C6]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h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15" office:value-type="string">
            <text:p>sced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table:formula="oooc:=[.B9]+[.C9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n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table:style-name="ce15" office:value-type="string">
            <text:p>docu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12]+[.C12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table:style-name="ce15" office:value-type="string">
            <text:p>prec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table:formula="oooc:=[.B15]+[.C15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xh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15" office:value-type="string">
            <text:p>peer_reviews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table:formula="oooc:=[.B18]+[.C18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5"/>
          <table:table-cell>
            <draw:frame table:end-cell-address="'Case 1 Att Vals AB max'.N36" table:end-x="0.1307in" table:end-y="0.1055in" draw:z-index="0" draw:style-name="gr1" svg:width="3.1492in" svg:height="3.5276in" svg:x="0.5378in" svg:y="0.087in">
              <draw:object draw:notify-on-update-of-ranges="'Case 1 Att Vals AB max'.A8:'Case 1 Att Vals AB max'.A8 'Case 1 Att Vals AB max'.A9:'Case 1 Att Vals AB max'.A9 'Case 1 Att Vals AB max'.B8:'Case 1 Att Vals AB max'.B8 'Case 1 Att Vals AB max'.B9:'Case 1 Att Vals AB max'.B9 'Case 1 Att Vals AB max'.C8:'Case 1 Att Vals AB max'.C8 'Case 1 Att Vals AB max'.C9:'Case 1 Att Vals AB max'.C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15" office:value-type="string">
            <text:p>pmat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21]+[.C21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6"/>
        </table:table-row>
        <table:table-row table:style-name="ro1">
          <table:table-cell table:style-name="ce15"/>
          <table:table-cell table:style-name="ce14" office:value-type="string">
            <text:p>xh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table:style-name="ce15" office:value-type="string">
            <text:p>execution_testing_and_tools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table:formula="oooc:=[.B24]+[.C24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14" table:number-columns-repeated="4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5"/>
          <table:table-cell table:style-name="ce14" table:number-columns-repeated="6"/>
          <table:table-cell table:number-columns-repeated="3"/>
        </table:table-row>
        <table:table-row table:style-name="ro1">
          <table:table-cell table:style-name="ce16" office:value-type="string">
            <text:p>Case 1 AB Max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ltex</text:p>
          </table:table-cell>
          <table:table-cell table:style-name="ce19" table:number-columns-repeated="4"/>
          <table:table-cell table:style-name="ce19" office:value-type="float" office:value="12">
            <text:p>12</text:p>
          </table:table-cell>
          <table:table-cell table:style-name="ce19"/>
          <table:table-cell table:style-name="ce20" table:formula="oooc:=SUM([.B30:.G30]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2"/>
          <table:table-cell table:style-name="ce20" table:formula="oooc:=SUM([.B31:.G31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docu</text:p>
          </table:table-cell>
          <table:table-cell table:style-name="ce19" table:number-columns-repeated="2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style-name="ce20" table:formula="oooc:=SUM([.B32:.G32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prec</text:p>
          </table:table-cell>
          <table:table-cell table:style-name="ce19" table:number-columns-repeated="4"/>
          <table:table-cell table:style-name="ce19" office:value-type="float" office:value="9">
            <text:p>9</text:p>
          </table:table-cell>
          <table:table-cell table:style-name="ce19"/>
          <table:table-cell table:style-name="ce20" table:formula="oooc:=SUM([.B33:.G33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peer_reviews</text:p>
          </table:table-cell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20" table:formula="oooc:=SUM([.B34:.G34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5:.G35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execution_testing_and_tools</text:p>
          </table:table-cell>
          <table:table-cell table:style-name="ce19" table:number-columns-repeated="5"/>
          <table:table-cell table:style-name="ce19" office:value-type="float" office:value="6">
            <text:p>6</text:p>
          </table:table-cell>
          <table:table-cell table:style-name="ce20" table:formula="oooc:=SUM([.B36:.G36])" office:value-type="float" office:value="6">
            <text:p>6</text:p>
          </table:table-cell>
          <table:table-cell table:number-columns-repeated="2"/>
        </table:table-row>
        <table:table-row table:style-name="ro1" table:number-rows-repeated="13">
          <table:table-cell table:style-name="ce15"/>
          <table:table-cell table:style-name="ce14" table:number-columns-repeated="6"/>
          <table:table-cell table:number-columns-repeated="3"/>
        </table:table-row>
        <table:table-row table:style-name="ro1" table:number-rows-repeated="26">
          <table:table-cell table:style-name="ce15"/>
          <table:table-cell table:number-columns-repeated="9"/>
        </table:table-row>
        <table:table-row table:style-name="ro1" table:number-rows-repeated="6546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ase 1 Att Vals AB mean" table:style-name="ta1" table:print="false">
        <office:forms form:automatic-focus="false" form:apply-design-mode="false"/>
        <table:table-column table:style-name="co20" table:default-cell-style-name="ce15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4" table:number-columns-repeated="6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9"/>
          <table:table-cell>
            <draw:frame table:end-cell-address="'Case 1 Att Vals AB mean'.M21" table:end-x="0.6539in" table:end-y="0.0327in" draw:z-index="0" draw:style-name="gr1" svg:width="2.9012in" svg:height="3.5976in" svg:x="0.4197in" svg:y="0.1634in">
              <draw:object draw:notify-on-update-of-ranges="'Case 1 Att Vals AB mean'.A10:'Case 1 Att Vals AB mean'.A10 'Case 1 Att Vals AB mean'.A11:'Case 1 Att Vals AB mean'.A11 'Case 1 Att Vals AB mean'.B10:'Case 1 Att Vals AB mean'.B10 'Case 1 Att Vals AB mean'.B11:'Case 1 Att Vals AB mean'.B11 'Case 1 Att Vals AB mean'.C10:'Case 1 Att Vals AB mean'.C10 'Case 1 Att Vals AB mean'.C11:'Case 1 Att Vals AB mean'.C1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13"/>
          <table:table-cell>
            <draw:frame table:end-cell-address="'Case 1 Att Vals AB mean'.Q22" table:end-x="0.787in" table:end-y="0.0185in" draw:z-index="1" draw:style-name="gr1" svg:width="3.1492in" svg:height="3.5906in" svg:x="0.3047in" svg:y="0.1563in">
              <draw:object draw:notify-on-update-of-ranges="'Case 1 Att Vals AB mean'.A25:'Case 1 Att Vals AB mean'.A25 'Case 1 Att Vals AB mean'.A26:'Case 1 Att Vals AB mean'.A26 'Case 1 Att Vals AB mean'.B25:'Case 1 Att Vals AB mean'.B25 'Case 1 Att Vals AB mean'.B26:'Case 1 Att Vals AB mean'.B26 'Case 1 Att Vals AB mean'.C25:'Case 1 Att Vals AB mean'.C25 'Case 1 Att Vals AB mean'.C26:'Case 1 Att Vals AB mean'.C2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office:value-type="string">
            <text:p>ltex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8]+[.C8]" office:value-type="float" office:value="10">
            <text:p>10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h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"/>
        </table:table-row>
        <table:table-row table:style-name="ro1">
          <table:table-cell office:value-type="string">
            <text:p>sced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table:formula="oooc:=[.B11]+[.C11]" office:value-type="float" office:value="9">
            <text:p>9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n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office:value-type="string">
            <text:p>docu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14]+[.C14]" office:value-type="float" office:value="10">
            <text:p>10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office:value-type="string">
            <text:p>prec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17]+[.C17]" office:value-type="float" office:value="10">
            <text:p>10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xh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office:value-type="string">
            <text:p>peer_reviews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20]+[.C20]" office:value-type="float" office:value="10">
            <text:p>10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office:value-type="string">
            <text:p>pmat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23]+[.C23]" office:value-type="float" office:value="10">
            <text:p>10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/>
          <table:table-cell table:style-name="ce14" office:value-type="string">
            <text:p>xh</text:p>
          </table:table-cell>
          <table:table-cell table:style-name="ce14" office:value-type="string">
            <text:p>vh</text:p>
          </table:table-cell>
          <table:table-cell table:style-name="ce14"/>
          <table:table-cell table:number-columns-repeated="10"/>
        </table:table-row>
        <table:table-row table:style-name="ro1">
          <table:table-cell office:value-type="string">
            <text:p>execution_testing_and_tools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formula="oooc:=[.B26]+[.C26]" office:value-type="float" office:value="7">
            <text:p>7</text:p>
          </table:table-cell>
          <table:table-cell table:number-columns-repeated="10"/>
        </table:table-row>
        <table:table-row table:style-name="ro1">
          <table:table-cell/>
          <table:table-cell table:style-name="ce14" table:number-columns-repeated="3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16" office:value-type="string">
            <text:p>Case 1 AB mean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ltex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0:.G30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0" table:formula="oooc:=SUM([.B31:.G31])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docu</text:p>
          </table:table-cell>
          <table:table-cell table:style-name="ce19" table:number-columns-repeated="2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style-name="ce20" table:formula="oooc:=SUM([.B32:.G32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prec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3:.G33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peer_reviews</text:p>
          </table:table-cell>
          <table:table-cell table:style-name="ce19" table:number-columns-repeated="5"/>
          <table:table-cell table:style-name="ce19" office:value-type="float" office:value="10">
            <text:p>10</text:p>
          </table:table-cell>
          <table:table-cell table:style-name="ce20" table:formula="oooc:=SUM([.B34:.G34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5:.G35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execution_testing_and_tools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20" table:formula="oooc:=SUM([.B36:.G36])" office:value-type="float" office:value="7">
            <text:p>7</text:p>
          </table:table-cell>
          <table:table-cell table:number-columns-repeated="6"/>
        </table:table-row>
        <table:table-row table:style-name="ro1" table:number-rows-repeated="6549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ase 1 Att Vals AB min" table:style-name="ta1" table:print="false">
        <office:forms form:automatic-focus="false" form:apply-design-mode="false"/>
        <table:table-column table:style-name="co20" table:default-cell-style-name="ce15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4" table:number-columns-repeated="4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'Case 1 Att Vals AB min'.P20" table:end-x="0.2303in" table:end-y="0.0886in" draw:z-index="1" draw:style-name="gr1" svg:width="3.1492in" svg:height="3.5461in" svg:x="0.6374in" svg:y="0.0516in">
              <draw:object draw:notify-on-update-of-ranges="'Case 1 Att Vals AB min'.A16:'Case 1 Att Vals AB min'.A16 'Case 1 Att Vals AB min'.A17:'Case 1 Att Vals AB min'.A17 'Case 1 Att Vals AB min'.B16:'Case 1 Att Vals AB min'.B16 'Case 1 Att Vals AB min'.B17:'Case 1 Att Vals AB min'.B17 'Case 1 Att Vals AB min'.C16:'Case 1 Att Vals AB min'.C16 'Case 1 Att Vals AB min'.C17:'Case 1 Att Vals AB min'.C1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office:value-type="string">
            <text:p>ltex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8]+[.C8]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h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sced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table:formula="oooc:=[.B11]+[.C11]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n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office:value-type="string">
            <text:p>docu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table:formula="oooc:=[.B14]+[.C14]"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office:value-type="string">
            <text:p>h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prec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table:formula="oooc:=[.B17]+[.C17]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xh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office:value-type="string">
            <text:p>peer_reviews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20]+[.C20]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vh</text:p>
          </table:table-cell>
          <table:table-cell table:style-name="ce14" table:number-columns-repeated="2"/>
          <table:table-cell table:number-columns-repeated="7"/>
          <table:table-cell>
            <draw:frame table:end-cell-address="'Case 1 Att Vals AB min'.O38" table:end-x="0.7374in" table:end-y="0.0091in" draw:z-index="0" draw:style-name="gr1" svg:width="2.7953in" svg:height="3.498in" svg:x="0.6094in" svg:y="0.0201in">
              <draw:object draw:notify-on-update-of-ranges="'Case 1 Att Vals AB min'.A10:'Case 1 Att Vals AB min'.A10 'Case 1 Att Vals AB min'.A11:'Case 1 Att Vals AB min'.A11 'Case 1 Att Vals AB min'.B10:'Case 1 Att Vals AB min'.B10 'Case 1 Att Vals AB min'.B11:'Case 1 Att Vals AB min'.B11 'Case 1 Att Vals AB min'.C10:'Case 1 Att Vals AB min'.C10 'Case 1 Att Vals AB min'.C11:'Case 1 Att Vals AB min'.C1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string">
            <text:p>pmat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ooc:=[.B23]+[.C23]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4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>
            <text:p>xh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office:value-type="string">
            <text:p>execution_testing_and_tools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table:formula="oooc:=[.B26]+[.C26]" office:value-type="float" office:value="5">
            <text:p>5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6" office:value-type="string">
            <text:p>Case 1 AB min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ltex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1:.G31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0" table:formula="oooc:=SUM([.B32:.G32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docu</text:p>
          </table:table-cell>
          <table:table-cell table:style-name="ce19" table:number-columns-repeated="2"/>
          <table:table-cell table:style-name="ce19" office:value-type="float" office:value="11">
            <text:p>11</text:p>
          </table:table-cell>
          <table:table-cell table:style-name="ce19" table:number-columns-repeated="3"/>
          <table:table-cell table:style-name="ce20" table:formula="oooc:=SUM([.B33:.G33]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prec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0" table:formula="oooc:=SUM([.B34:.G34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peer_reviews</text:p>
          </table:table-cell>
          <table:table-cell table:style-name="ce19" table:number-columns-repeated="5"/>
          <table:table-cell table:style-name="ce19" office:value-type="float" office:value="10">
            <text:p>10</text:p>
          </table:table-cell>
          <table:table-cell table:style-name="ce20" table:formula="oooc:=SUM([.B35:.G35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36:.G36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execution_testing_and_tools</text:p>
          </table:table-cell>
          <table:table-cell table:style-name="ce19" table:number-columns-repeated="5"/>
          <table:table-cell table:style-name="ce19" office:value-type="float" office:value="5">
            <text:p>5</text:p>
          </table:table-cell>
          <table:table-cell table:style-name="ce20" table:formula="oooc:=SUM([.B37:.G37])" office:value-type="float" office:value="5">
            <text:p>5</text:p>
          </table:table-cell>
          <table:table-cell table:number-columns-repeated="4"/>
        </table:table-row>
        <table:table-row table:style-name="ro1" table:number-rows-repeated="6549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ase 2 Att Vals AB max" table:style-name="ta1" table:print="false">
        <office:forms form:automatic-focus="false" form:apply-design-mode="false"/>
        <table:table-column table:style-name="co26" table:default-cell-style-name="ce15"/>
        <table:table-column table:style-name="co21" table:default-cell-style-name="ce14"/>
        <table:table-column table:style-name="co22" table:default-cell-style-name="ce14"/>
        <table:table-column table:style-name="co17" table:default-cell-style-name="ce14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'Case 2 Att Vals AB max'.O18" table:end-x="0.6417in" table:end-y="0.0693in" draw:z-index="0" draw:style-name="gr1" svg:width="3.1492in" svg:height="3.5543in" svg:x="0.1598in" svg:y="0.024in">
              <draw:object draw:notify-on-update-of-ranges="'Case 2 Att Vals AB max'.A8:'Case 2 Att Vals AB max'.A8 'Case 2 Att Vals AB max'.A9:'Case 2 Att Vals AB max'.A9 'Case 2 Att Vals AB max'.B8:'Case 2 Att Vals AB max'.B8 'Case 2 Att Vals AB max'.B9:'Case 2 Att Vals AB max'.B9 'Case 2 Att Vals AB max'.C8:'Case 2 Att Vals AB max'.C8 'Case 2 Att Vals AB max'.C9:'Case 2 Att Vals AB max'.C9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table:number-columns-repeated="8"/>
          <table:table-cell>
            <draw:frame table:end-cell-address="'Case 2 Att Vals AB max'.L19" table:end-x="0.4831in" table:end-y="0.0406in" draw:z-index="1" draw:style-name="gr1" svg:width="3.1492in" svg:height="3.5461in" svg:x="0.0008in" svg:y="0.0035in">
              <draw:object draw:notify-on-update-of-ranges="'Case 2 Att Vals AB max'.A14:'Case 2 Att Vals AB max'.A14 'Case 2 Att Vals AB max'.A15:'Case 2 Att Vals AB max'.A15 'Case 2 Att Vals AB max'.B14:'Case 2 Att Vals AB max'.B14 'Case 2 Att Vals AB max'.B15:'Case 2 Att Vals AB max'.B15 'Case 2 Att Vals AB max'.C14:'Case 2 Att Vals AB max'.C14 'Case 2 Att Vals AB max'.C15:'Case 2 Att Vals AB max'.C1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h</text:p>
          </table:table-cell>
          <table:table-cell table:number-columns-repeated="9"/>
        </table:table-row>
        <table:table-row table:style-name="ro1">
          <table:table-cell office:value-type="string">
            <text:p>tim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B9]+[.C9]"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0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/>
          <table:table-cell table:formula="oooc:=[.B12]+[.C12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9"/>
        </table:table-row>
        <table:table-row table:style-name="ro1">
          <table:table-cell office:value-type="string">
            <text:p>pma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[.B15]+[.C15]" office:value-type="float" office:value="9">
            <text:p>9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xh</text:p>
          </table:table-cell>
          <table:table-cell table:number-columns-repeated="10"/>
        </table:table-row>
        <table:table-row table:style-name="ro1">
          <table:table-cell office:value-type="string">
            <text:p>cplx</text:p>
          </table:table-cell>
          <table:table-cell office:value-type="float" office:value="10">
            <text:p>10</text:p>
          </table:table-cell>
          <table:table-cell/>
          <table:table-cell table:formula="oooc:=[.B18]+[.C18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0"/>
        </table:table-row>
        <table:table-row table:style-name="ro1">
          <table:table-cell office:value-type="string">
            <text:p>acap</text:p>
          </table:table-cell>
          <table:table-cell office:value-type="float" office:value="9">
            <text:p>9</text:p>
          </table:table-cell>
          <table:table-cell/>
          <table:table-cell table:formula="oooc:=[.B21]+[.C21]" office:value-type="float" office:value="9">
            <text:p>9</text:p>
          </table:table-cell>
          <table:table-cell table:number-columns-repeated="4"/>
          <table:table-cell>
            <draw:frame table:end-cell-address="'Case 2 Att Vals AB max'.M37" table:end-x="0.2441in" table:end-y="0.1201in" draw:z-index="2" draw:style-name="gr1" svg:width="3.1492in" svg:height="3.5988in" svg:x="0.6508in" svg:y="0.0303in">
              <draw:object draw:notify-on-update-of-ranges="'Case 2 Att Vals AB max'.A9:'Case 2 Att Vals AB max'.A9 'Case 2 Att Vals AB max'.A12:'Case 2 Att Vals AB max'.A12 'Case 2 Att Vals AB max'.A15:'Case 2 Att Vals AB max'.A15 'Case 2 Att Vals AB max'.A18:'Case 2 Att Vals AB max'.A18 'Case 2 Att Vals AB max'.A21:'Case 2 Att Vals AB max'.A21 'Case 2 Att Vals AB max'.D9:'Case 2 Att Vals AB max'.D9 'Case 2 Att Vals AB max'.D12:'Case 2 Att Vals AB max'.D12 'Case 2 Att Vals AB max'.D15:'Case 2 Att Vals AB max'.D15 'Case 2 Att Vals AB max'.D18:'Case 2 Att Vals AB max'.D18 'Case 2 Att Vals AB max'.D21:'Case 2 Att Vals AB max'.D21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6" office:value-type="string">
            <text:p>Case 2 AB max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time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0" table:formula="oooc:=SUM([.B25:.G25]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style-name="ce20" table:formula="oooc:=SUM([.B26:.G26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2"/>
          <table:table-cell table:style-name="ce20" table:formula="oooc:=SUM([.B27:.G27]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cplx</text:p>
          </table:table-cell>
          <table:table-cell table:style-name="ce19" table:number-columns-repeated="4"/>
          <table:table-cell table:style-name="ce19" office:value-type="float" office:value="10">
            <text:p>10</text:p>
          </table:table-cell>
          <table:table-cell table:style-name="ce19"/>
          <table:table-cell table:style-name="ce20" table:formula="oooc:=SUM([.B28:.G28]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acap</text:p>
          </table:table-cell>
          <table:table-cell table:style-name="ce19" table:number-columns-repeated="2"/>
          <table:table-cell table:style-name="ce19" office:value-type="float" office:value="9">
            <text:p>9</text:p>
          </table:table-cell>
          <table:table-cell table:style-name="ce19" table:number-columns-repeated="3"/>
          <table:table-cell table:style-name="ce20" table:formula="oooc:=SUM([.B29:.G29]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style-name="ce21"/>
          <table:table-cell table:style-name="ce23" table:number-columns-repeated="6"/>
          <table:table-cell table:style-name="ce25"/>
          <table:table-cell table:number-columns-repeated="4"/>
        </table:table-row>
        <table:table-row table:style-name="ro1">
          <table:table-cell table:style-name="ce22"/>
          <table:table-cell table:style-name="ce24" table:number-columns-repeated="6"/>
          <table:table-cell table:style-name="ce26"/>
          <table:table-cell table:number-columns-repeated="4"/>
        </table:table-row>
        <table:table-row table:style-name="ro1" table:number-rows-repeated="6550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ase 2 Att Vals AB mean" table:style-name="ta1" table:print="false">
        <office:forms form:automatic-focus="false" form:apply-design-mode="false"/>
        <table:table-column table:style-name="co27" table:default-cell-style-name="ce15"/>
        <table:table-column table:style-name="co21" table:default-cell-style-name="ce14"/>
        <table:table-column table:style-name="co22" table:default-cell-style-name="ce14"/>
        <table:table-column table:style-name="co17" table:default-cell-style-name="ce14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4" table:number-columns-repeated="5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>
            <draw:frame table:end-cell-address="'Case 2 Att Vals AB mean'.L19" table:end-x="0.539in" table:end-y="0.0795in" draw:z-index="0" draw:style-name="gr1" svg:width="2.685in" svg:height="3.5547in" svg:x="0.5209in" svg:y="0.0339in">
              <draw:object draw:notify-on-update-of-ranges="'Case 2 Att Vals AB mean'.A17:'Case 2 Att Vals AB mean'.A17 'Case 2 Att Vals AB mean'.A18:'Case 2 Att Vals AB mean'.A18 'Case 2 Att Vals AB mean'.B17:'Case 2 Att Vals AB mean'.B17 'Case 2 Att Vals AB mean'.B18:'Case 2 Att Vals AB mean'.B18 'Case 2 Att Vals AB mean'.C17:'Case 2 Att Vals AB mean'.C17 'Case 2 Att Vals AB mean'.C18:'Case 2 Att Vals AB mean'.C18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3"/>
          <table:table-cell>
            <draw:frame table:end-cell-address="'Case 2 Att Vals AB mean'.P20" table:end-x="0.55in" table:end-y="0.1008in" draw:z-index="1" draw:style-name="gr1" svg:width="2.685in" svg:height="3.6965in" svg:x="0.5323in" svg:y="0.1327in">
              <draw:object draw:notify-on-update-of-ranges="'Case 2 Att Vals AB mean'.A9:'Case 2 Att Vals AB mean'.A9 'Case 2 Att Vals AB mean'.A12:'Case 2 Att Vals AB mean'.A12 'Case 2 Att Vals AB mean'.A15:'Case 2 Att Vals AB mean'.A15 'Case 2 Att Vals AB mean'.A18:'Case 2 Att Vals AB mean'.A18 'Case 2 Att Vals AB mean'.A21:'Case 2 Att Vals AB mean'.A21 'Case 2 Att Vals AB mean'.D9:'Case 2 Att Vals AB mean'.D9 'Case 2 Att Vals AB mean'.D12:'Case 2 Att Vals AB mean'.D12 'Case 2 Att Vals AB mean'.D15:'Case 2 Att Vals AB mean'.D15 'Case 2 Att Vals AB mean'.D18:'Case 2 Att Vals AB mean'.D18 'Case 2 Att Vals AB mean'.D21:'Case 2 Att Vals AB mean'.D21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1"/>
        </table:table-row>
        <table:table-row table:style-name="ro1">
          <table:table-cell office:value-type="string">
            <text:p>time</text:p>
          </table:table-cell>
          <table:table-cell office:value-type="float" office:value="9">
            <text:p>9</text:p>
          </table:table-cell>
          <table:table-cell/>
          <table:table-cell table:formula="oooc:=[.B9]+[.C9]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1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/>
          <table:table-cell table:formula="oooc:=[.B12]+[.C12]"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h</text:p>
          </table:table-cell>
          <table:table-cell table:number-columns-repeated="11"/>
        </table:table-row>
        <table:table-row table:style-name="ro1">
          <table:table-cell office:value-type="string">
            <text:p>pmat</text:p>
          </table:table-cell>
          <table:table-cell office:value-type="float" office:value="9">
            <text:p>9</text:p>
          </table:table-cell>
          <table:table-cell/>
          <table:table-cell table:formula="oooc:=[.B15]+[.C15]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xh</text:p>
          </table:table-cell>
          <table:table-cell office:value-type="string">
            <text:p>vh</text:p>
          </table:table-cell>
          <table:table-cell table:number-columns-repeated="10"/>
        </table:table-row>
        <table:table-row table:style-name="ro1">
          <table:table-cell office:value-type="string">
            <text:p>cplx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B18]+[.C18]"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1"/>
        </table:table-row>
        <table:table-row table:style-name="ro1">
          <table:table-cell office:value-type="string">
            <text:p>acap</text:p>
          </table:table-cell>
          <table:table-cell office:value-type="float" office:value="7">
            <text:p>7</text:p>
          </table:table-cell>
          <table:table-cell/>
          <table:table-cell table:formula="oooc:=[.B21]+[.C21]" office:value-type="float" office:value="7">
            <text:p>7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6" office:value-type="string">
            <text:p>Case 2 AB mean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time</text:p>
          </table:table-cell>
          <table:table-cell table:style-name="ce19" table:number-columns-repeated="2"/>
          <table:table-cell table:style-name="ce19" office:value-type="float" office:value="9">
            <text:p>9</text:p>
          </table:table-cell>
          <table:table-cell table:style-name="ce19" table:number-columns-repeated="3"/>
          <table:table-cell table:style-name="ce20" table:formula="oooc:=SUM([.B25:.G25])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style-name="ce20" table:formula="oooc:=SUM([.B26:.G26])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3"/>
          <table:table-cell table:style-name="ce19" office:value-type="float" office:value="9">
            <text:p>9</text:p>
          </table:table-cell>
          <table:table-cell table:style-name="ce19" table:number-columns-repeated="2"/>
          <table:table-cell table:style-name="ce20" table:formula="oooc:=SUM([.B27:.G27])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cplx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20" table:formula="oooc:=SUM([.B28:.G28])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acap</text:p>
          </table:table-cell>
          <table:table-cell table:style-name="ce19" table:number-columns-repeated="2"/>
          <table:table-cell table:style-name="ce19" office:value-type="float" office:value="7">
            <text:p>7</text:p>
          </table:table-cell>
          <table:table-cell table:style-name="ce19" table:number-columns-repeated="3"/>
          <table:table-cell table:style-name="ce20" table:formula="oooc:=SUM([.B29:.G29])" office:value-type="float" office:value="7">
            <text:p>7</text:p>
          </table:table-cell>
          <table:table-cell table:number-columns-repeated="5"/>
        </table:table-row>
        <table:table-row table:style-name="ro1" table:number-rows-repeated="6550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ase 2 Att Vals AB min" table:style-name="ta1" table:print="false">
        <office:forms form:automatic-focus="false" form:apply-design-mode="false"/>
        <table:table-column table:style-name="co28" table:default-cell-style-name="ce15"/>
        <table:table-column table:style-name="co21" table:default-cell-style-name="ce14"/>
        <table:table-column table:style-name="co22" table:default-cell-style-name="ce14"/>
        <table:table-column table:style-name="co17" table:default-cell-style-name="ce14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4" table:number-columns-repeated="6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>
            <draw:frame table:end-cell-address="'Case 2 Att Vals AB min'.M18" table:end-x="0.7213in" table:end-y="0.1114in" draw:z-index="0" draw:style-name="gr1" svg:width="3.272in" svg:height="3.5535in" svg:x="0.1161in" svg:y="0.0669in">
              <draw:object draw:notify-on-update-of-ranges="'Case 2 Att Vals AB min'.A13:'Case 2 Att Vals AB min'.A13 'Case 2 Att Vals AB min'.A14:'Case 2 Att Vals AB min'.A14 'Case 2 Att Vals AB min'.B13:'Case 2 Att Vals AB min'.B13 'Case 2 Att Vals AB min'.B14:'Case 2 Att Vals AB min'.B14 'Case 2 Att Vals AB min'.C13:'Case 2 Att Vals AB min'.C13 'Case 2 Att Vals AB min'.C14:'Case 2 Att Vals AB min'.C14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13"/>
          <table:table-cell>
            <draw:frame table:end-cell-address="'Case 2 Att Vals AB min'.Q20" table:end-x="0.7583in" table:end-y="0.0063in" draw:z-index="1" draw:style-name="gr1" svg:width="3.1492in" svg:height="3.6051in" svg:x="0.2764in" svg:y="0.1295in">
              <draw:object draw:notify-on-update-of-ranges="'Case 2 Att Vals AB min'.A16:'Case 2 Att Vals AB min'.A16 'Case 2 Att Vals AB min'.A17:'Case 2 Att Vals AB min'.A17 'Case 2 Att Vals AB min'.B16:'Case 2 Att Vals AB min'.B16 'Case 2 Att Vals AB min'.B17:'Case 2 Att Vals AB min'.B17 'Case 2 Att Vals AB min'.C16:'Case 2 Att Vals AB min'.C16 'Case 2 Att Vals AB min'.C17:'Case 2 Att Vals AB min'.C1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2"/>
        </table:table-row>
        <table:table-row table:style-name="ro1">
          <table:table-cell office:value-type="string">
            <text:p>time</text:p>
          </table:table-cell>
          <table:table-cell office:value-type="float" office:value="9">
            <text:p>9</text:p>
          </table:table-cell>
          <table:table-cell/>
          <table:table-cell table:formula="oooc:=[.B8]+[.C8]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2"/>
        </table:table-row>
        <table:table-row table:style-name="ro1">
          <table:table-cell office:value-type="string">
            <text:p>sced</text:p>
          </table:table-cell>
          <table:table-cell office:value-type="float" office:value="10">
            <text:p>10</text:p>
          </table:table-cell>
          <table:table-cell/>
          <table:table-cell table:formula="oooc:=[.B11]+[.C11]"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1"/>
        </table:table-row>
        <table:table-row table:style-name="ro1">
          <table:table-cell office:value-type="string">
            <text:p>pma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B14]+[.C14]"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xh</text:p>
          </table:table-cell>
          <table:table-cell office:value-type="string">
            <text:p>vh</text:p>
          </table:table-cell>
          <table:table-cell table:number-columns-repeated="11"/>
        </table:table-row>
        <table:table-row table:style-name="ro1">
          <table:table-cell office:value-type="string">
            <text:p>cplx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[.B17]+[.C17]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12"/>
        </table:table-row>
        <table:table-row table:style-name="ro1">
          <table:table-cell office:value-type="string">
            <text:p>acap</text:p>
          </table:table-cell>
          <table:table-cell office:value-type="float" office:value="6">
            <text:p>6</text:p>
          </table:table-cell>
          <table:table-cell/>
          <table:table-cell table:formula="oooc:=[.B20]+[.C20]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>
            <draw:frame table:end-cell-address="'Case 2 Att Vals AB min'.N38" table:end-x="0.8882in" table:end-y="0.1142in" draw:z-index="2" draw:style-name="gr1" svg:width="3.1492in" svg:height="3.585in" svg:x="0.4059in" svg:y="0.0382in">
              <draw:object draw:notify-on-update-of-ranges="'Case 2 Att Vals AB min'.A8:'Case 2 Att Vals AB min'.A8 'Case 2 Att Vals AB min'.A11:'Case 2 Att Vals AB min'.A11 'Case 2 Att Vals AB min'.A14:'Case 2 Att Vals AB min'.A14 'Case 2 Att Vals AB min'.A17:'Case 2 Att Vals AB min'.A17 'Case 2 Att Vals AB min'.A20:'Case 2 Att Vals AB min'.A20 'Case 2 Att Vals AB min'.D8:'Case 2 Att Vals AB min'.D8 'Case 2 Att Vals AB min'.D11:'Case 2 Att Vals AB min'.D11 'Case 2 Att Vals AB min'.D14:'Case 2 Att Vals AB min'.D14 'Case 2 Att Vals AB min'.D17:'Case 2 Att Vals AB min'.D17 'Case 2 Att Vals AB min'.D20:'Case 2 Att Vals AB min'.D20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7" office:value-type="string">
            <text:p>Case 2 AB min</text:p>
          </table:table-cell>
          <table:table-cell table:style-name="ce18" office:value-type="string">
            <text:p>vl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vh</text:p>
          </table:table-cell>
          <table:table-cell table:style-name="ce18" office:value-type="string">
            <text:p>xh</text:p>
          </table:table-cell>
          <table:table-cell table:style-name="ce18" office:value-type="string">
            <text:p>total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time</text:p>
          </table:table-cell>
          <table:table-cell table:style-name="ce19" table:number-columns-repeated="2"/>
          <table:table-cell table:style-name="ce19" office:value-type="float" office:value="9">
            <text:p>9</text:p>
          </table:table-cell>
          <table:table-cell table:style-name="ce19" table:number-columns-repeated="3"/>
          <table:table-cell table:style-name="ce20" table:formula="oooc:=SUM([.B24:.G24])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sced</text:p>
          </table:table-cell>
          <table:table-cell table:style-name="ce19" table:number-columns-repeated="2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style-name="ce20" table:formula="oooc:=SUM([.B25:.G25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pmat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0" table:formula="oooc:=SUM([.B26:.G26])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cplx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table:formula="oooc:=SUM([.B27:.G27])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acap</text:p>
          </table:table-cell>
          <table:table-cell table:style-name="ce19" table:number-columns-repeated="2"/>
          <table:table-cell table:style-name="ce19" office:value-type="float" office:value="6">
            <text:p>6</text:p>
          </table:table-cell>
          <table:table-cell table:style-name="ce19" table:number-columns-repeated="3"/>
          <table:table-cell table:style-name="ce20" table:formula="oooc:=SUM([.B28:.G28])" office:value-type="float" office:value="6">
            <text:p>6</text:p>
          </table:table-cell>
          <table:table-cell table:number-columns-repeated="6"/>
        </table:table-row>
        <table:table-row table:style-name="ro1" table:number-rows-repeated="6550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ocomo Graph" table:style-name="ta1" table:print="false">
        <office:forms form:automatic-focus="false" form:apply-design-mode="false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4" table:number-columns-repeated="2" table:default-cell-style-name="Default"/>
        <table:table-column table:style-name="co29" table:default-cell-style-name="ce2"/>
        <table:table-column table:style-name="co19" table:number-columns-repeated="6" table:default-cell-style-name="Default"/>
        <table:table-column table:style-name="co37" table:default-cell-style-name="ce2"/>
        <table:table-column table:style-name="co35" table:default-cell-style-name="ce2"/>
        <table:table-column table:style-name="co36" table:default-cell-style-name="ce2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lope</text:p>
          </table:table-cell>
          <table:table-cell office:value-type="string">
            <text:p>AVG Slope</text:p>
          </table:table-cell>
          <table:table-cell office:value-type="string">
            <text:p>Y-intercept</text:p>
          </table:table-cell>
          <table:table-cell table:number-columns-repeated="2"/>
          <table:table-cell table:style-name="ce29"/>
          <table:table-cell table:style-name="ce20" office:value-type="string">
            <text:p>vl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vh</text:p>
          </table:table-cell>
          <table:table-cell table:style-name="ce20" office:value-type="string">
            <text:p>xh</text:p>
          </table:table-cell>
          <table:table-cell table:style-name="ce11" office:value-type="string">
            <text:p>slope</text:p>
          </table:table-cell>
          <table:table-cell table:style-name="ce11" office:value-type="string">
            <text:p>AVG Slope</text:p>
          </table:table-cell>
          <table:table-cell table:style-name="ce11" office:value-type="string">
            <text:p>Y-intercept</text:p>
          </table:table-cell>
        </table:table-row>
        <table:table-row table:style-name="ro1">
          <table:table-cell office:value-type="string">
            <text:p>ruse</text:p>
          </table:table-cell>
          <table:table-cell/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07">
            <text:p>1.07</text:p>
          </table:table-cell>
          <table:table-cell office:value-type="float" office:value="1.15">
            <text:p>1.15</text:p>
          </table:table-cell>
          <table:table-cell office:value-type="float" office:value="1.24">
            <text:p>1.24</text:p>
          </table:table-cell>
          <table:table-cell table:formula="oooc:=(([.D2]-[.C2]) + ([.E2]-[.D2]) + ([.F2]-[.E2]) + ([.G2]-[.F2]))/4" office:value-type="float" office:value="0.0725">
            <text:p>0.073</text:p>
          </table:table-cell>
          <table:table-cell table:formula="oooc:=AVERAGE([.H2:.H9])" office:value-type="float" office:value="0.140354166666667">
            <text:p>0.140</text:p>
          </table:table-cell>
          <table:table-cell table:formula="oooc:=1-3*[.I2]" office:value-type="float" office:value="0.5789375">
            <text:p>0.579</text:p>
          </table:table-cell>
          <table:table-cell table:number-columns-repeated="2"/>
          <table:table-cell table:style-name="ce11" office:value-type="string">
            <text:p>time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1.11">
            <text:p>1.11</text:p>
          </table:table-cell>
          <table:table-cell table:style-name="ce13" office:value-type="float" office:value="1.29">
            <text:p>1.29</text:p>
          </table:table-cell>
          <table:table-cell table:style-name="ce13" office:value-type="float" office:value="1.63">
            <text:p>1.63</text:p>
          </table:table-cell>
          <table:table-cell table:style-name="ce11" table:formula="oooc:=(([.Q2]-[.P2])/0.1 + ([.R2]-[.Q2])/0.1)/2" office:value-type="float" office:value="1.45">
            <text:p>1.45</text:p>
          </table:table-cell>
          <table:table-cell table:style-name="ce11" office:value-type="float" office:value="1.12">
            <text:p>1.12</text:p>
          </table:table-cell>
          <table:table-cell table:style-name="ce11" table:formula="oooc:=[.J2]" office:value-type="float" office:value="0.5789375">
            <text:p>0.58</text:p>
          </table:table-cell>
        </table:table-row>
        <table:table-row table:style-name="ro2">
          <table:table-cell office:value-type="string">
            <text:p>docu</text:p>
          </table:table-cell>
          <table:table-cell office:value-type="float" office:value="0.81">
            <text:p>0.81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3">
            <text:p>1.23</text:p>
          </table:table-cell>
          <table:table-cell/>
          <table:table-cell table:formula="oooc:=(([.C3]-[.B3]) + ([.D3]-[.C3]) + ([.E3]-[.D3]) + ([.F3]-[.E3]))/4" office:value-type="float" office:value="0.105">
            <text:p>0.105</text:p>
          </table:table-cell>
          <table:table-cell table:number-columns-repeated="4"/>
          <table:table-cell table:style-name="ce11" office:value-type="string">
            <text:p>stor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1.05">
            <text:p>1.05</text:p>
          </table:table-cell>
          <table:table-cell table:style-name="ce13" office:value-type="float" office:value="1.17">
            <text:p>1.17</text:p>
          </table:table-cell>
          <table:table-cell table:style-name="ce13" office:value-type="float" office:value="1.46">
            <text:p>1.46</text:p>
          </table:table-cell>
          <table:table-cell table:style-name="ce11" table:formula="oooc:=(([.Q3]-[.P3])/0.1 + ([.R3]-[.Q3])/0.1)/2" office:value-type="float" office:value="0.85">
            <text:p>0.85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rely</text:p>
          </table:table-cell>
          <table:table-cell office:value-type="float" office:value="0.82">
            <text:p>0.82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6">
            <text:p>1.26</text:p>
          </table:table-cell>
          <table:table-cell/>
          <table:table-cell table:formula="oooc:=(([.C4]-[.B4]) + ([.D4]-[.C4]) + ([.E4]-[.D4]) + ([.F4]-[.E4]))/4" office:value-type="float" office:value="0.11">
            <text:p>0.110</text:p>
          </table:table-cell>
          <table:table-cell table:number-columns-repeated="4"/>
          <table:table-cell table:style-name="ce11" office:value-type="string">
            <text:p>data</text:p>
          </table:table-cell>
          <table:table-cell table:style-name="ce13"/>
          <table:table-cell table:style-name="ce13" office:value-type="float" office:value="0.9">
            <text:p>0.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4">
            <text:p>1.14</text:p>
          </table:table-cell>
          <table:table-cell table:style-name="ce13" office:value-type="float" office:value="1.28">
            <text:p>1.28</text:p>
          </table:table-cell>
          <table:table-cell table:style-name="ce13"/>
          <table:table-cell table:style-name="ce11" table:formula="oooc:=(([.Q4]-[.P4])/0.1 + ([.R4]-[.Q4])/0.1)/2" office:value-type="float" office:value="1.4">
            <text:p>1.4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data</text:p>
          </table:table-cell>
          <table:table-cell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14">
            <text:p>1.14</text:p>
          </table:table-cell>
          <table:table-cell office:value-type="float" office:value="1.28">
            <text:p>1.28</text:p>
          </table:table-cell>
          <table:table-cell/>
          <table:table-cell table:formula="oooc:=(([.D5]-[.C5]) + ([.E5]-[.D5]) + ([.F5]-[.E5]))/3" office:value-type="float" office:value="0.126666666666667">
            <text:p>0.127</text:p>
          </table:table-cell>
          <table:table-cell table:number-columns-repeated="4"/>
          <table:table-cell table:style-name="ce11" office:value-type="string">
            <text:p>pvol</text:p>
          </table:table-cell>
          <table:table-cell table:style-name="ce13"/>
          <table:table-cell table:style-name="ce13" office:value-type="float" office:value="0.87">
            <text:p>0.8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.3">
            <text:p>1.3</text:p>
          </table:table-cell>
          <table:table-cell table:style-name="ce13"/>
          <table:table-cell table:style-name="ce11" table:formula="oooc:=(([.Q5]-[.P5])/0.1 + ([.R5]-[.Q5])/0.1)/2" office:value-type="float" office:value="1.5">
            <text:p>1.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vol</text:p>
          </table:table-cell>
          <table:table-cell/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office:value-type="float" office:value="1.15">
            <text:p>1.15</text:p>
          </table:table-cell>
          <table:table-cell office:value-type="float" office:value="1.3">
            <text:p>1.3</text:p>
          </table:table-cell>
          <table:table-cell/>
          <table:table-cell table:formula="oooc:=(([.D6]-[.C6]) + ([.E6]-[.D6]) + ([.F6]-[.E6]))/3" office:value-type="float" office:value="0.143333333333333">
            <text:p>0.143</text:p>
          </table:table-cell>
          <table:table-cell table:number-columns-repeated="4"/>
          <table:table-cell table:style-name="ce11" office:value-type="string">
            <text:p>ruse</text:p>
          </table:table-cell>
          <table:table-cell table:style-name="ce13"/>
          <table:table-cell table:style-name="ce13" office:value-type="float" office:value="0.95">
            <text:p>0.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7">
            <text:p>1.07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.24">
            <text:p>1.24</text:p>
          </table:table-cell>
          <table:table-cell table:style-name="ce11" table:formula="oooc:=(([.Q6]-[.P6])/0.1 + ([.R6]-[.Q6])/0.1)/2" office:value-type="float" office:value="0.75">
            <text:p>0.7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sto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1.17">
            <text:p>1.17</text:p>
          </table:table-cell>
          <table:table-cell office:value-type="float" office:value="1.46">
            <text:p>1.46</text:p>
          </table:table-cell>
          <table:table-cell table:formula="oooc:=(([.E7]-[.D7]) + ([.F7]-[.E7]) +([.G7]-[.F7]))/3" office:value-type="float" office:value="0.153333333333333">
            <text:p>0.153</text:p>
          </table:table-cell>
          <table:table-cell table:number-columns-repeated="4"/>
          <table:table-cell table:style-name="ce11" office:value-type="string">
            <text:p>rely</text:p>
          </table:table-cell>
          <table:table-cell table:style-name="ce13" office:value-type="float" office:value="0.82">
            <text:p>0.82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26">
            <text:p>1.26</text:p>
          </table:table-cell>
          <table:table-cell table:style-name="ce13"/>
          <table:table-cell table:style-name="ce11" table:formula="oooc:=(([.Q7]-[.P7])/0.1 + ([.R7]-[.Q7])/0.1)/2" office:value-type="float" office:value="1.3">
            <text:p>1.3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cplx</text:p>
          </table:table-cell>
          <table:table-cell office:value-type="float" office:value="0.73">
            <text:p>0.73</text:p>
          </table:table-cell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office:value-type="float" office:value="1.17">
            <text:p>1.17</text:p>
          </table:table-cell>
          <table:table-cell office:value-type="float" office:value="1.34">
            <text:p>1.34</text:p>
          </table:table-cell>
          <table:table-cell office:value-type="float" office:value="1.74">
            <text:p>1.74</text:p>
          </table:table-cell>
          <table:table-cell table:formula="oooc:=(([.C8]-[.B8]) + ([.D8]-[.C8]) + ([.E8]-[.D8]) + ([.F8]-[.E8]) + ([.G8]-[.F8]))/5" office:value-type="float" office:value="0.202">
            <text:p>0.202</text:p>
          </table:table-cell>
          <table:table-cell table:number-columns-repeated="4"/>
          <table:table-cell table:style-name="ce11" office:value-type="string">
            <text:p>docu</text:p>
          </table:table-cell>
          <table:table-cell table:style-name="ce13" office:value-type="float" office:value="0.81">
            <text:p>0.81</text:p>
          </table:table-cell>
          <table:table-cell table:style-name="ce13" office:value-type="float" office:value="0.91">
            <text:p>0.9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23">
            <text:p>1.23</text:p>
          </table:table-cell>
          <table:table-cell table:style-name="ce13"/>
          <table:table-cell table:style-name="ce11" table:formula="oooc:=(([.Q8]-[.P8])/0.1 + ([.R8]-[.Q8])/0.1)/2" office:value-type="float" office:value="1.15">
            <text:p>1.1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tim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11">
            <text:p>1.11</text:p>
          </table:table-cell>
          <table:table-cell office:value-type="float" office:value="1.29">
            <text:p>1.29</text:p>
          </table:table-cell>
          <table:table-cell office:value-type="float" office:value="1.63">
            <text:p>1.63</text:p>
          </table:table-cell>
          <table:table-cell table:formula="oooc:=(([.E9]-[.D9]) + ([.F9]-[.E9]) + ([.G9]-[.F9]))/3" office:value-type="float" office:value="0.21">
            <text:p>0.210</text:p>
          </table:table-cell>
          <table:table-cell table:number-columns-repeated="4"/>
          <table:table-cell table:style-name="ce11" office:value-type="string">
            <text:p>cplx</text:p>
          </table:table-cell>
          <table:table-cell table:style-name="ce13" office:value-type="float" office:value="0.73">
            <text:p>0.73</text:p>
          </table:table-cell>
          <table:table-cell table:style-name="ce13" office:value-type="float" office:value="0.87">
            <text:p>0.8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7">
            <text:p>1.17</text:p>
          </table:table-cell>
          <table:table-cell table:style-name="ce13" office:value-type="float" office:value="1.34">
            <text:p>1.34</text:p>
          </table:table-cell>
          <table:table-cell table:style-name="ce13" office:value-type="float" office:value="1.74">
            <text:p>1.74</text:p>
          </table:table-cell>
          <table:table-cell table:style-name="ce11" table:formula="oooc:=(([.Q9]-[.P9])/0.1 + ([.R9]-[.Q9])/0.1)/2" office:value-type="float" office:value="1.7">
            <text:p>1.7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acap</text:p>
          </table:table-cell>
          <table:table-cell office:value-type="float" office:value="1.42">
            <text:p>1.42</text:p>
          </table:table-cell>
          <table:table-cell office:value-type="float" office:value="1.19">
            <text:p>1.19</text:p>
          </table:table-cell>
          <table:table-cell office:value-type="float" office:value="1">
            <text:p>1</text:p>
          </table:table-cell>
          <table:table-cell office:value-type="float" office:value="0.85">
            <text:p>0.85</text:p>
          </table:table-cell>
          <table:table-cell office:value-type="float" office:value="0.71">
            <text:p>0.71</text:p>
          </table:table-cell>
          <table:table-cell/>
          <table:table-cell table:formula="oooc:=(([.C10]-[.B10]) + ([.D10]-[.C10]) + ([.E10]-[.D10]) + ([.F10]-[.E10]))/4" office:value-type="float" office:value="-0.1775">
            <text:p>-0.178</text:p>
          </table:table-cell>
          <table:table-cell table:formula="oooc:=AVERAGE([.H10:.H18])" office:value-type="float" office:value="-0.109388888888889">
            <text:p>-0.109</text:p>
          </table:table-cell>
          <table:table-cell table:formula="oooc:=1-3*[.I10]" office:value-type="float" office:value="1.32816666666667">
            <text:p>1.328</text:p>
          </table:table-cell>
          <table:table-cell table:number-columns-repeated="2"/>
          <table:table-cell table:style-name="ce11" office:value-type="string">
            <text:p>sced </text:p>
          </table:table-cell>
          <table:table-cell table:style-name="ce13" office:value-type="float" office:value="1.43">
            <text:p>1.43</text:p>
          </table:table-cell>
          <table:table-cell table:style-name="ce13" office:value-type="float" office:value="1.14">
            <text:p>1.1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/>
          <table:table-cell table:style-name="ce11" table:formula="oooc:=(([.Q10]-[.P10])/0.1 + ([.R10]-[.Q10])/0.1)/2" office:value-type="float" office:value="0">
            <text:p>0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cap</text:p>
          </table:table-cell>
          <table:table-cell office:value-type="float" office:value="1.34">
            <text:p>1.34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office:value-type="float" office:value="0.88">
            <text:p>0.88</text:p>
          </table:table-cell>
          <table:table-cell office:value-type="float" office:value="0.76">
            <text:p>0.76</text:p>
          </table:table-cell>
          <table:table-cell/>
          <table:table-cell table:formula="oooc:=(([.C11]-[.B11]) + ([.D11]-[.C11]) + ([.E11]-[.D11]) + ([.F11]-[.E11]))/4" office:value-type="float" office:value="-0.145">
            <text:p>-0.145</text:p>
          </table:table-cell>
          <table:table-cell table:style-name="Default" table:number-columns-repeated="2"/>
          <table:table-cell table:number-columns-repeated="2"/>
          <table:table-cell table:style-name="ce11" office:value-type="string">
            <text:p>acap</text:p>
          </table:table-cell>
          <table:table-cell table:style-name="ce13" office:value-type="float" office:value="1.42">
            <text:p>1.42</text:p>
          </table:table-cell>
          <table:table-cell table:style-name="ce13" office:value-type="float" office:value="1.19">
            <text:p>1.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85">
            <text:p>0.85</text:p>
          </table:table-cell>
          <table:table-cell table:style-name="ce13" office:value-type="float" office:value="0.71">
            <text:p>0.71</text:p>
          </table:table-cell>
          <table:table-cell table:style-name="ce13"/>
          <table:table-cell table:style-name="ce11" table:formula="oooc:=(([.Q11]-[.P11])/0.1 + ([.R11]-[.Q11])/0.1)/2" office:value-type="float" office:value="-1.45">
            <text:p>-1.45</text:p>
          </table:table-cell>
          <table:table-cell table:style-name="ce11" table:formula="oooc:=[.I10]" office:value-type="float" office:value="-0.109388888888889">
            <text:p>-0.11</text:p>
          </table:table-cell>
          <table:table-cell table:style-name="ce11" table:formula="oooc:=[.J10]" office:value-type="float" office:value="1.32816666666667">
            <text:p>1.33</text:p>
          </table:table-cell>
        </table:table-row>
        <table:table-row table:style-name="ro2">
          <table:table-cell office:value-type="string">
            <text:p>pcon</text:p>
          </table:table-cell>
          <table:table-cell office:value-type="float" office:value="1.29">
            <text:p>1.29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81">
            <text:p>0.81</text:p>
          </table:table-cell>
          <table:table-cell/>
          <table:table-cell table:formula="oooc:=(([.C12]-[.B12]) + ([.D12]-[.C12]) + ([.E12]-[.D12]) + ([.F12]-[.E12]))/4" office:value-type="float" office:value="-0.12">
            <text:p>-0.120</text:p>
          </table:table-cell>
          <table:table-cell table:number-columns-repeated="4"/>
          <table:table-cell table:style-name="ce11" office:value-type="string">
            <text:p>pcap</text:p>
          </table:table-cell>
          <table:table-cell table:style-name="ce13" office:value-type="float" office:value="1.34">
            <text:p>1.34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0.76">
            <text:p>0.76</text:p>
          </table:table-cell>
          <table:table-cell table:style-name="ce13"/>
          <table:table-cell table:style-name="ce11" table:formula="oooc:=(([.Q12]-[.P12])/0.1 + ([.R12]-[.Q12])/0.1)/2" office:value-type="float" office:value="-1.2">
            <text:p>-1.2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sced </text:p>
          </table:table-cell>
          <table:table-cell office:value-type="float" office:value="1.43">
            <text:p>1.43</text:p>
          </table:table-cell>
          <table:table-cell office:value-type="float" office:value="1.14">
            <text:p>1.14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ooc:=(([.C13]-[.B13]) + ([.D13]-[.C13]) + ([.E13]-[.D13]) + ([.F13]-[.E13]))/4" office:value-type="float" office:value="-0.1075">
            <text:p>-0.108</text:p>
          </table:table-cell>
          <table:table-cell table:number-columns-repeated="4"/>
          <table:table-cell table:style-name="ce11" office:value-type="string">
            <text:p>pcon</text:p>
          </table:table-cell>
          <table:table-cell table:style-name="ce13" office:value-type="float" office:value="1.29">
            <text:p>1.29</text:p>
          </table:table-cell>
          <table:table-cell table:style-name="ce13" office:value-type="float" office:value="1.12">
            <text:p>1.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81">
            <text:p>0.81</text:p>
          </table:table-cell>
          <table:table-cell table:style-name="ce13"/>
          <table:table-cell table:style-name="ce11" table:formula="oooc:=(([.Q13]-[.P13])/0.1 + ([.R13]-[.Q13])/0.1)/2" office:value-type="float" office:value="-0.95">
            <text:p>-0.95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tool</text:p>
          </table:table-cell>
          <table:table-cell office:value-type="float" office:value="1.17">
            <text:p>1.17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78">
            <text:p>0.78</text:p>
          </table:table-cell>
          <table:table-cell/>
          <table:table-cell table:formula="oooc:=(([.C14]-[.B14]) + ([.D14]-[.C14]) + ([.E14]-[.D14]) + ([.F14]-[.E14]))/4" office:value-type="float" office:value="-0.0975">
            <text:p>-0.098</text:p>
          </table:table-cell>
          <table:table-cell table:number-columns-repeated="4"/>
          <table:table-cell table:style-name="ce11" office:value-type="string">
            <text:p>apex</text:p>
          </table:table-cell>
          <table:table-cell table:style-name="ce13" office:value-type="float" office:value="1.122">
            <text:p>1.12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1">
            <text:p>0.91</text:p>
          </table:table-cell>
          <table:table-cell table:style-name="ce13" office:value-type="float" office:value="0.81">
            <text:p>0.81</text:p>
          </table:table-cell>
          <table:table-cell table:style-name="ce13"/>
          <table:table-cell table:style-name="ce11" table:formula="oooc:=(([.Q14]-[.P14])/0.1 + ([.R14]-[.Q14])/0.1)/2" office:value-type="float" office:value="-0.95">
            <text:p>-0.9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ltex</text:p>
          </table:table-cell>
          <table:table-cell office:value-type="float" office:value="1.2">
            <text:p>1.2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84">
            <text:p>0.84</text:p>
          </table:table-cell>
          <table:table-cell/>
          <table:table-cell table:formula="oooc:=(([.C15]-[.B15]) + ([.D15]-[.C15]) + ([.E15]-[.D15]) + ([.F15]-[.E15]))/4" office:value-type="float" office:value="-0.09">
            <text:p>-0.090</text:p>
          </table:table-cell>
          <table:table-cell table:number-columns-repeated="4"/>
          <table:table-cell table:style-name="ce11" office:value-type="string">
            <text:p>plex</text:p>
          </table:table-cell>
          <table:table-cell table:style-name="ce13" office:value-type="float" office:value="1.19">
            <text:p>1.19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1">
            <text:p>0.91</text:p>
          </table:table-cell>
          <table:table-cell table:style-name="ce13" office:value-type="float" office:value="0.85">
            <text:p>0.85</text:p>
          </table:table-cell>
          <table:table-cell table:style-name="ce13"/>
          <table:table-cell table:style-name="ce11" table:formula="oooc:=(([.Q15]-[.P15])/0.1 + ([.R15]-[.Q15])/0.1)/2" office:value-type="float" office:value="-0.75">
            <text:p>-0.7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lex</text:p>
          </table:table-cell>
          <table:table-cell office:value-type="float" office:value="1.19">
            <text:p>1.19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85">
            <text:p>0.85</text:p>
          </table:table-cell>
          <table:table-cell/>
          <table:table-cell table:formula="oooc:=(([.C16]-[.B16]) + ([.D16]-[.C16]) + ([.E16]-[.D16]) + ([.F16]-[.E16]))/4" office:value-type="float" office:value="-0.085">
            <text:p>-0.085</text:p>
          </table:table-cell>
          <table:table-cell table:number-columns-repeated="4"/>
          <table:table-cell table:style-name="ce11" office:value-type="string">
            <text:p>ltex</text:p>
          </table:table-cell>
          <table:table-cell table:style-name="ce13" office:value-type="float" office:value="1.2">
            <text:p>1.2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1">
            <text:p>0.91</text:p>
          </table:table-cell>
          <table:table-cell table:style-name="ce13" office:value-type="float" office:value="0.84">
            <text:p>0.84</text:p>
          </table:table-cell>
          <table:table-cell table:style-name="ce13"/>
          <table:table-cell table:style-name="ce11" table:formula="oooc:=(([.Q16]-[.P16])/0.1 + ([.R16]-[.Q16])/0.1)/2" office:value-type="float" office:value="-0.8">
            <text:p>-0.8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site</text:p>
          </table:table-cell>
          <table:table-cell office:value-type="float" office:value="1.22">
            <text:p>1.22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86">
            <text:p>0.86</text:p>
          </table:table-cell>
          <table:table-cell office:value-type="float" office:value="0.8">
            <text:p>0.8</text:p>
          </table:table-cell>
          <table:table-cell table:formula="oooc:=(([.C17]-[.B17]) + ([.D17]-[.C17]) + ([.E17]-[.D17]) + ([.F17]-[.E17]) + ([.G17]-[.F17]))/5" office:value-type="float" office:value="-0.084">
            <text:p>-0.084</text:p>
          </table:table-cell>
          <table:table-cell table:number-columns-repeated="4"/>
          <table:table-cell table:style-name="ce11" office:value-type="string">
            <text:p>tool</text:p>
          </table:table-cell>
          <table:table-cell table:style-name="ce13" office:value-type="float" office:value="1.17">
            <text:p>1.17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8">
            <text:p>0.78</text:p>
          </table:table-cell>
          <table:table-cell table:style-name="ce13"/>
          <table:table-cell table:style-name="ce11" table:formula="oooc:=(([.Q17]-[.P17])/0.1 + ([.R17]-[.Q17])/0.1)/2" office:value-type="float" office:value="-1.1">
            <text:p>-1.1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apex</text:p>
          </table:table-cell>
          <table:table-cell office:value-type="float" office:value="1.122">
            <text:p>1.12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81">
            <text:p>0.81</text:p>
          </table:table-cell>
          <table:table-cell/>
          <table:table-cell table:formula="oooc:=(([.C18]-[.B18]) + ([.D18]-[.C18]) + ([.E18]-[.D18]) + ([.F18]-[.E18]))/4" office:value-type="float" office:value="-0.078">
            <text:p>-0.078</text:p>
          </table:table-cell>
          <table:table-cell table:number-columns-repeated="4"/>
          <table:table-cell table:style-name="ce11" office:value-type="string">
            <text:p>site</text:p>
          </table:table-cell>
          <table:table-cell table:style-name="ce13" office:value-type="float" office:value="1.22">
            <text:p>1.22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3">
            <text:p>0.93</text:p>
          </table:table-cell>
          <table:table-cell table:style-name="ce13" office:value-type="float" office:value="0.86">
            <text:p>0.86</text:p>
          </table:table-cell>
          <table:table-cell table:style-name="ce13" office:value-type="float" office:value="0.8">
            <text:p>0.8</text:p>
          </table:table-cell>
          <table:table-cell table:style-name="ce11" table:formula="oooc:=(([.Q18]-[.P18])/0.1 + ([.R18]-[.Q18])/0.1)/2" office:value-type="float" office:value="-0.7">
            <text:p>-0.7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mat</text:p>
          </table:table-cell>
          <table:table-cell office:value-type="float" office:value="7.8">
            <text:p>7.8</text:p>
          </table:table-cell>
          <table:table-cell office:value-type="float" office:value="6.24">
            <text:p>6.24</text:p>
          </table:table-cell>
          <table:table-cell office:value-type="float" office:value="4.68">
            <text:p>4.68</text:p>
          </table:table-cell>
          <table:table-cell office:value-type="float" office:value="3.12">
            <text:p>3.12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table:formula="oooc:=(([.C19]-[.B19]) + ([.D19]-[.C19]) + ([.E19]-[.D19]) + ([.F19]-[.E19]) + ([.G19]-[.F19]))/5" office:value-type="float" office:value="-1.56">
            <text:p>-1.560</text:p>
          </table:table-cell>
          <table:table-cell table:formula="oooc:=AVERAGE([.H19:.H23])" office:value-type="float" office:value="-1.2648">
            <text:p>-1.265</text:p>
          </table:table-cell>
          <table:table-cell table:formula="oooc:=-6*[.I19]" office:value-type="float" office:value="7.5888">
            <text:p>7.589</text:p>
          </table:table-cell>
          <table:table-cell table:number-columns-repeated="2"/>
          <table:table-cell table:style-name="ce30" office:value-type="string">
            <text:p>prec</text:p>
          </table:table-cell>
          <table:table-cell table:style-name="ce13" office:value-type="float" office:value="6.2">
            <text:p>6.2</text:p>
          </table:table-cell>
          <table:table-cell table:style-name="ce13" office:value-type="float" office:value="4.96">
            <text:p>4.96</text:p>
          </table:table-cell>
          <table:table-cell table:style-name="ce13" office:value-type="float" office:value="3.72">
            <text:p>3.72</text:p>
          </table:table-cell>
          <table:table-cell table:style-name="ce13" office:value-type="float" office:value="2.48">
            <text:p>2.48</text:p>
          </table:table-cell>
          <table:table-cell table:style-name="ce13" office:value-type="float" office:value="1.24">
            <text:p>1.24</text:p>
          </table:table-cell>
          <table:table-cell table:style-name="ce13" office:value-type="float" office:value="0">
            <text:p>0</text:p>
          </table:table-cell>
          <table:table-cell table:style-name="ce11" table:formula="oooc:=(([.Q19]-[.P19])/0.1 + ([.R19]-[.Q19])/0.1)/2" office:value-type="float" office:value="-12.4">
            <text:p>-12.4</text:p>
          </table:table-cell>
          <table:table-cell table:style-name="ce11" table:formula="oooc:=[.I19]" office:value-type="float" office:value="-1.2648">
            <text:p>-1.26</text:p>
          </table:table-cell>
          <table:table-cell table:style-name="ce11" table:formula="oooc:=[.J19]" office:value-type="float" office:value="7.5888">
            <text:p>7.59</text:p>
          </table:table-cell>
        </table:table-row>
        <table:table-row table:style-name="ro2">
          <table:table-cell office:value-type="string">
            <text:p>resl</text:p>
          </table:table-cell>
          <table:table-cell office:value-type="float" office:value="7.07">
            <text:p>7.07</text:p>
          </table:table-cell>
          <table:table-cell office:value-type="float" office:value="5.65">
            <text:p>5.65</text:p>
          </table:table-cell>
          <table:table-cell office:value-type="float" office:value="4.24">
            <text:p>4.24</text:p>
          </table:table-cell>
          <table:table-cell office:value-type="float" office:value="2.83">
            <text:p>2.83</text:p>
          </table:table-cell>
          <table:table-cell office:value-type="float" office:value="1.41">
            <text:p>1.41</text:p>
          </table:table-cell>
          <table:table-cell office:value-type="float" office:value="0">
            <text:p>0</text:p>
          </table:table-cell>
          <table:table-cell table:formula="oooc:=(([.C20]-[.B20]) + ([.D20]-[.C20]) + ([.E20]-[.D20]) + ([.F20]-[.E20]) + ([.G20]-[.F20]))/5" office:value-type="float" office:value="-1.414">
            <text:p>-1.414</text:p>
          </table:table-cell>
          <table:table-cell table:number-columns-repeated="4"/>
          <table:table-cell table:style-name="ce30" office:value-type="string">
            <text:p>flex</text:p>
          </table:table-cell>
          <table:table-cell table:style-name="ce13" office:value-type="float" office:value="5.07">
            <text:p>5.07</text:p>
          </table:table-cell>
          <table:table-cell table:style-name="ce13" office:value-type="float" office:value="4.05">
            <text:p>4.05</text:p>
          </table:table-cell>
          <table:table-cell table:style-name="ce13" office:value-type="float" office:value="3.04">
            <text:p>3.04</text:p>
          </table:table-cell>
          <table:table-cell table:style-name="ce13" office:value-type="float" office:value="2.03">
            <text:p>2.03</text:p>
          </table:table-cell>
          <table:table-cell table:style-name="ce13" office:value-type="float" office:value="1.01">
            <text:p>1.01</text:p>
          </table:table-cell>
          <table:table-cell table:style-name="ce13" office:value-type="float" office:value="0">
            <text:p>0</text:p>
          </table:table-cell>
          <table:table-cell table:style-name="ce11" table:formula="oooc:=(([.Q20]-[.P20])/0.1 + ([.R20]-[.Q20])/0.1)/2" office:value-type="float" office:value="-10.15">
            <text:p>-10.15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rec</text:p>
          </table:table-cell>
          <table:table-cell office:value-type="float" office:value="6.2">
            <text:p>6.2</text:p>
          </table:table-cell>
          <table:table-cell office:value-type="float" office:value="4.96">
            <text:p>4.96</text:p>
          </table:table-cell>
          <table:table-cell office:value-type="float" office:value="3.72">
            <text:p>3.72</text:p>
          </table:table-cell>
          <table:table-cell office:value-type="float" office:value="2.48">
            <text:p>2.48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table:formula="oooc:=(([.C21]-[.B21]) + ([.D21]-[.C21]) + ([.E21]-[.D21]) + ([.F21]-[.E21]) + ([.G21]-[.F21]))/5" office:value-type="float" office:value="-1.24">
            <text:p>-1.240</text:p>
          </table:table-cell>
          <table:table-cell table:number-columns-repeated="4"/>
          <table:table-cell table:style-name="ce30" office:value-type="string">
            <text:p>resl</text:p>
          </table:table-cell>
          <table:table-cell table:style-name="ce13" office:value-type="float" office:value="7.07">
            <text:p>7.07</text:p>
          </table:table-cell>
          <table:table-cell table:style-name="ce13" office:value-type="float" office:value="5.65">
            <text:p>5.65</text:p>
          </table:table-cell>
          <table:table-cell table:style-name="ce13" office:value-type="float" office:value="4.24">
            <text:p>4.24</text:p>
          </table:table-cell>
          <table:table-cell table:style-name="ce13" office:value-type="float" office:value="2.83">
            <text:p>2.83</text:p>
          </table:table-cell>
          <table:table-cell table:style-name="ce13" office:value-type="float" office:value="1.41">
            <text:p>1.41</text:p>
          </table:table-cell>
          <table:table-cell table:style-name="ce13" office:value-type="float" office:value="0">
            <text:p>0</text:p>
          </table:table-cell>
          <table:table-cell table:style-name="ce11" table:formula="oooc:=(([.Q21]-[.P21])/0.1 + ([.R21]-[.Q21])/0.1)/2" office:value-type="float" office:value="-14.15">
            <text:p>-14.15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team</text:p>
          </table:table-cell>
          <table:table-cell office:value-type="float" office:value="5.48">
            <text:p>5.48</text:p>
          </table:table-cell>
          <table:table-cell office:value-type="float" office:value="4.38">
            <text:p>4.38</text:p>
          </table:table-cell>
          <table:table-cell office:value-type="float" office:value="3.29">
            <text:p>3.29</text:p>
          </table:table-cell>
          <table:table-cell office:value-type="float" office:value="2.19">
            <text:p>2.19</text:p>
          </table:table-cell>
          <table:table-cell office:value-type="float" office:value="1.01">
            <text:p>1.01</text:p>
          </table:table-cell>
          <table:table-cell office:value-type="float" office:value="0">
            <text:p>0</text:p>
          </table:table-cell>
          <table:table-cell table:formula="oooc:=(([.C22]-[.B22]) + ([.D22]-[.C22]) + ([.E22]-[.D22]) + ([.F22]-[.E22]) + ([.G22]-[.F22]))/5" office:value-type="float" office:value="-1.096">
            <text:p>-1.096</text:p>
          </table:table-cell>
          <table:table-cell table:number-columns-repeated="4"/>
          <table:table-cell table:style-name="ce30" office:value-type="string">
            <text:p>team</text:p>
          </table:table-cell>
          <table:table-cell table:style-name="ce13" office:value-type="float" office:value="5.48">
            <text:p>5.48</text:p>
          </table:table-cell>
          <table:table-cell table:style-name="ce13" office:value-type="float" office:value="4.38">
            <text:p>4.38</text:p>
          </table:table-cell>
          <table:table-cell table:style-name="ce13" office:value-type="float" office:value="3.29">
            <text:p>3.29</text:p>
          </table:table-cell>
          <table:table-cell table:style-name="ce13" office:value-type="float" office:value="2.19">
            <text:p>2.19</text:p>
          </table:table-cell>
          <table:table-cell table:style-name="ce13" office:value-type="float" office:value="1.01">
            <text:p>1.01</text:p>
          </table:table-cell>
          <table:table-cell table:style-name="ce13" office:value-type="float" office:value="0">
            <text:p>0</text:p>
          </table:table-cell>
          <table:table-cell table:style-name="ce11" table:formula="oooc:=(([.Q22]-[.P22])/0.1 + ([.R22]-[.Q22])/0.1)/2" office:value-type="float" office:value="-11.4">
            <text:p>-11.4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flex</text:p>
          </table:table-cell>
          <table:table-cell office:value-type="float" office:value="5.07">
            <text:p>5.07</text:p>
          </table:table-cell>
          <table:table-cell office:value-type="float" office:value="4.05">
            <text:p>4.05</text:p>
          </table:table-cell>
          <table:table-cell office:value-type="float" office:value="3.04">
            <text:p>3.04</text:p>
          </table:table-cell>
          <table:table-cell office:value-type="float" office:value="2.03">
            <text:p>2.03</text:p>
          </table:table-cell>
          <table:table-cell office:value-type="float" office:value="1.01">
            <text:p>1.01</text:p>
          </table:table-cell>
          <table:table-cell office:value-type="float" office:value="0">
            <text:p>0</text:p>
          </table:table-cell>
          <table:table-cell table:formula="oooc:=(([.C23]-[.B23]) + ([.D23]-[.C23]) + ([.E23]-[.D23]) + ([.F23]-[.E23]) + ([.G23]-[.F23]))/5" office:value-type="float" office:value="-1.014">
            <text:p>-1.014</text:p>
          </table:table-cell>
          <table:table-cell table:number-columns-repeated="4"/>
          <table:table-cell table:style-name="ce30" office:value-type="string">
            <text:p>pmat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6.24">
            <text:p>6.24</text:p>
          </table:table-cell>
          <table:table-cell table:style-name="ce13" office:value-type="float" office:value="4.68">
            <text:p>4.68</text:p>
          </table:table-cell>
          <table:table-cell table:style-name="ce13" office:value-type="float" office:value="3.12">
            <text:p>3.12</text:p>
          </table:table-cell>
          <table:table-cell table:style-name="ce13" office:value-type="float" office:value="1.56">
            <text:p>1.56</text:p>
          </table:table-cell>
          <table:table-cell table:style-name="ce13" office:value-type="float" office:value="0">
            <text:p>0</text:p>
          </table:table-cell>
          <table:table-cell table:style-name="ce11" table:formula="oooc:=(([.Q23]-[.P23])/0.1 + ([.R23]-[.Q23])/0.1)/2" office:value-type="float" office:value="-15.6">
            <text:p>-15.6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pos-em</text:p>
          </table:table-cell>
          <table:table-cell table:formula="oooc:=[.B1]*0.14+0.579" office:value-type="float" office:value="0.719">
            <text:p>0.72</text:p>
          </table:table-cell>
          <table:table-cell table:formula="oooc:=[.C1]*0.14+0.579" office:value-type="float" office:value="0.859">
            <text:p>0.86</text:p>
          </table:table-cell>
          <table:table-cell table:formula="oooc:=[.D1]*0.14+0.579" office:value-type="float" office:value="0.999">
            <text:p>1</text:p>
          </table:table-cell>
          <table:table-cell table:formula="oooc:=[.E1]*0.14+0.579" office:value-type="float" office:value="1.139">
            <text:p>1.14</text:p>
          </table:table-cell>
          <table:table-cell table:formula="oooc:=[.F1]*0.14+0.579" office:value-type="float" office:value="1.279">
            <text:p>1.28</text:p>
          </table:table-cell>
          <table:table-cell table:formula="oooc:=[.G1]*0.14+0.579" office:value-type="float" office:value="1.419">
            <text:p>1.42</text:p>
          </table:table-cell>
          <table:table-cell table:formula="oooc:=(([.E24]-[.D24]) + ([.F24]-[.E24]))/2" office:value-type="float" office:value="0.14">
            <text:p>0.140</text:p>
          </table:table-cell>
          <table:table-cell table:number-columns-repeated="4"/>
          <table:table-cell table:style-name="ce12" office:value-type="string">
            <text:p>pos-em</text:p>
          </table:table-cell>
          <table:table-cell table:style-name="ce13" table:formula="oooc:=[.B24]" office:value-type="float" office:value="0.719">
            <text:p>0.72</text:p>
          </table:table-cell>
          <table:table-cell table:style-name="ce13" table:formula="oooc:=[.C24]" office:value-type="float" office:value="0.859">
            <text:p>0.86</text:p>
          </table:table-cell>
          <table:table-cell table:style-name="ce13" table:formula="oooc:=[.D24]" office:value-type="float" office:value="0.999">
            <text:p>1</text:p>
          </table:table-cell>
          <table:table-cell table:style-name="ce13" table:formula="oooc:=[.E24]" office:value-type="float" office:value="1.139">
            <text:p>1.14</text:p>
          </table:table-cell>
          <table:table-cell table:style-name="ce13" table:formula="oooc:=[.F24]" office:value-type="float" office:value="1.279">
            <text:p>1.28</text:p>
          </table:table-cell>
          <table:table-cell table:style-name="ce13" table:formula="oooc:=[.G24]" office:value-type="float" office:value="1.419">
            <text:p>1.42</text:p>
          </table:table-cell>
          <table:table-cell table:style-name="ce11" table:formula="oooc:=[.H24]" office:value-type="float" office:value="0.14">
            <text:p>0.14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neg-em</text:p>
          </table:table-cell>
          <table:table-cell table:formula="oooc:=[.B1]*-0.109+1.328" office:value-type="float" office:value="1.219">
            <text:p>1.22</text:p>
          </table:table-cell>
          <table:table-cell table:formula="oooc:=[.C1]*-0.109+1.328" office:value-type="float" office:value="1.11">
            <text:p>1.11</text:p>
          </table:table-cell>
          <table:table-cell table:formula="oooc:=[.D1]*-0.109+1.328" office:value-type="float" office:value="1.001">
            <text:p>1</text:p>
          </table:table-cell>
          <table:table-cell table:formula="oooc:=[.E1]*-0.109+1.328" office:value-type="float" office:value="0.892">
            <text:p>0.89</text:p>
          </table:table-cell>
          <table:table-cell table:formula="oooc:=[.F1]*-0.109+1.328" office:value-type="float" office:value="0.783">
            <text:p>0.78</text:p>
          </table:table-cell>
          <table:table-cell table:formula="oooc:=[.G1]*-0.109+1.328" office:value-type="float" office:value="0.674">
            <text:p>0.67</text:p>
          </table:table-cell>
          <table:table-cell table:formula="oooc:=(([.E25]-[.D25]) + ([.F25]-[.E25]))/2" office:value-type="float" office:value="-0.109">
            <text:p>-0.109</text:p>
          </table:table-cell>
          <table:table-cell table:number-columns-repeated="4"/>
          <table:table-cell table:style-name="ce12" office:value-type="string">
            <text:p>neg-em</text:p>
          </table:table-cell>
          <table:table-cell table:style-name="ce31" table:formula="oooc:=[.B25]" office:value-type="float" office:value="1.219">
            <text:p>1.22</text:p>
          </table:table-cell>
          <table:table-cell table:style-name="ce31" table:formula="oooc:=[.C25]" office:value-type="float" office:value="1.11">
            <text:p>1.11</text:p>
          </table:table-cell>
          <table:table-cell table:style-name="ce31" table:formula="oooc:=[.D25]" office:value-type="float" office:value="1.001">
            <text:p>1</text:p>
          </table:table-cell>
          <table:table-cell table:style-name="ce31" table:formula="oooc:=[.E25]" office:value-type="float" office:value="0.892">
            <text:p>0.89</text:p>
          </table:table-cell>
          <table:table-cell table:style-name="ce31" table:formula="oooc:=[.F25]" office:value-type="float" office:value="0.783">
            <text:p>0.78</text:p>
          </table:table-cell>
          <table:table-cell table:style-name="ce31" table:formula="oooc:=[.G25]" office:value-type="float" office:value="0.674">
            <text:p>0.67</text:p>
          </table:table-cell>
          <table:table-cell table:style-name="ce12" table:formula="oooc:=[.H25]" office:value-type="float" office:value="-0.109">
            <text:p>-0.11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sf</text:p>
          </table:table-cell>
          <table:table-cell table:formula="oooc:=[.B1]*-1.265+7.589" office:value-type="float" office:value="6.324">
            <text:p>6.32</text:p>
          </table:table-cell>
          <table:table-cell table:formula="oooc:=[.C1]*-1.265+7.589" office:value-type="float" office:value="5.059">
            <text:p>5.06</text:p>
          </table:table-cell>
          <table:table-cell table:formula="oooc:=[.D1]*-1.265+7.589" office:value-type="float" office:value="3.794">
            <text:p>3.79</text:p>
          </table:table-cell>
          <table:table-cell table:formula="oooc:=[.E1]*-1.265+7.589" office:value-type="float" office:value="2.529">
            <text:p>2.53</text:p>
          </table:table-cell>
          <table:table-cell table:formula="oooc:=[.F1]*-1.265+7.589" office:value-type="float" office:value="1.264">
            <text:p>1.26</text:p>
          </table:table-cell>
          <table:table-cell table:formula="oooc:=[.G1]*-1.265+7.589" office:value-type="float" office:value="-0.000999999999999446">
            <text:p>0</text:p>
          </table:table-cell>
          <table:table-cell table:formula="oooc:=(([.E26]-[.D26]) + ([.F26]-[.E26]))/2" office:value-type="float" office:value="-1.265">
            <text:p>-1.265</text:p>
          </table:table-cell>
          <table:table-cell table:number-columns-repeated="4"/>
          <table:table-cell table:style-name="ce12" office:value-type="string">
            <text:p>sf</text:p>
          </table:table-cell>
          <table:table-cell table:style-name="ce31" table:formula="oooc:=[.B26]" office:value-type="float" office:value="6.324">
            <text:p>6.32</text:p>
          </table:table-cell>
          <table:table-cell table:style-name="ce31" table:formula="oooc:=[.C26]" office:value-type="float" office:value="5.059">
            <text:p>5.06</text:p>
          </table:table-cell>
          <table:table-cell table:style-name="ce31" table:formula="oooc:=[.D26]" office:value-type="float" office:value="3.794">
            <text:p>3.79</text:p>
          </table:table-cell>
          <table:table-cell table:style-name="ce31" table:formula="oooc:=[.E26]" office:value-type="float" office:value="2.529">
            <text:p>2.53</text:p>
          </table:table-cell>
          <table:table-cell table:style-name="ce31" table:formula="oooc:=[.F26]" office:value-type="float" office:value="1.264">
            <text:p>1.26</text:p>
          </table:table-cell>
          <table:table-cell table:style-name="ce31" table:formula="oooc:=[.G26]" office:value-type="float" office:value="-0.000999999999999446">
            <text:p>0</text:p>
          </table:table-cell>
          <table:table-cell table:style-name="ce12" table:formula="oooc:=[.H26]" office:value-type="float" office:value="-1.265">
            <text:p>-1.27</text:p>
          </table:table-cell>
          <table:table-cell table:style-name="ce11" table:number-columns-repeated="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>
            <draw:frame table:end-cell-address="'Cocomo Graph'.K64" table:end-x="0.8858in" table:end-y="0.2118in" draw:z-index="0" draw:style-name="gr1" svg:width="6.4063in" svg:height="7.8043in" svg:x="0.5539in" svg:y="0.0835in">
              <draw:object draw:notify-on-update-of-ranges="'Cocomo Graph'.A2:'Cocomo Graph'.A2 'Cocomo Graph'.B2:'Cocomo Graph'.G2 'Cocomo Graph'.B1:'Cocomo Graph'.G1 'Cocomo Graph'.A3:'Cocomo Graph'.A3 'Cocomo Graph'.B3:'Cocomo Graph'.G3 'Cocomo Graph'.B1:'Cocomo Graph'.G1 'Cocomo Graph'.A4:'Cocomo Graph'.A4 'Cocomo Graph'.B4:'Cocomo Graph'.G4 'Cocomo Graph'.B1:'Cocomo Graph'.G1 'Cocomo Graph'.A5:'Cocomo Graph'.A5 'Cocomo Graph'.B5:'Cocomo Graph'.G5 'Cocomo Graph'.B1:'Cocomo Graph'.G1 'Cocomo Graph'.A6:'Cocomo Graph'.A6 'Cocomo Graph'.B6:'Cocomo Graph'.G6 'Cocomo Graph'.B1:'Cocomo Graph'.G1 'Cocomo Graph'.A7:'Cocomo Graph'.A7 'Cocomo Graph'.B7:'Cocomo Graph'.G7 'Cocomo Graph'.B1:'Cocomo Graph'.G1 'Cocomo Graph'.A8:'Cocomo Graph'.A8 'Cocomo Graph'.B8:'Cocomo Graph'.G8 'Cocomo Graph'.B1:'Cocomo Graph'.G1 'Cocomo Graph'.A9:'Cocomo Graph'.A9 'Cocomo Graph'.B9:'Cocomo Graph'.G9 'Cocomo Graph'.B1:'Cocomo Graph'.G1 'Cocomo Graph'.A10:'Cocomo Graph'.A10 'Cocomo Graph'.B10:'Cocomo Graph'.G10 'Cocomo Graph'.B1:'Cocomo Graph'.G1 'Cocomo Graph'.A11:'Cocomo Graph'.A11 'Cocomo Graph'.B11:'Cocomo Graph'.G11 'Cocomo Graph'.B1:'Cocomo Graph'.G1 'Cocomo Graph'.A12:'Cocomo Graph'.A12 'Cocomo Graph'.B12:'Cocomo Graph'.G12 'Cocomo Graph'.B1:'Cocomo Graph'.G1 'Cocomo Graph'.A13:'Cocomo Graph'.A13 'Cocomo Graph'.B13:'Cocomo Graph'.G13 'Cocomo Graph'.B1:'Cocomo Graph'.G1 'Cocomo Graph'.A14:'Cocomo Graph'.A14 'Cocomo Graph'.B14:'Cocomo Graph'.G14 'Cocomo Graph'.B1:'Cocomo Graph'.G1 'Cocomo Graph'.A15:'Cocomo Graph'.A15 'Cocomo Graph'.B15:'Cocomo Graph'.G15 'Cocomo Graph'.B1:'Cocomo Graph'.G1 'Cocomo Graph'.A16:'Cocomo Graph'.A16 'Cocomo Graph'.B16:'Cocomo Graph'.G16 'Cocomo Graph'.B1:'Cocomo Graph'.G1 'Cocomo Graph'.A17:'Cocomo Graph'.A17 'Cocomo Graph'.B17:'Cocomo Graph'.G17 'Cocomo Graph'.B1:'Cocomo Graph'.G1 'Cocomo Graph'.A18:'Cocomo Graph'.A18 'Cocomo Graph'.B18:'Cocomo Graph'.G18 'Cocomo Graph'.B1:'Cocomo Graph'.G1 'Cocomo Graph'.A24:'Cocomo Graph'.A24 'Cocomo Graph'.B24:'Cocomo Graph'.G24 'Cocomo Graph'.B1:'Cocomo Graph'.G1 'Cocomo Graph'.A25:'Cocomo Graph'.A25 'Cocomo Graph'.B25:'Cocomo Graph'.G25 'Cocomo Graph'.B1:'Cocomo Graph'.G1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3"/>
          <table:table-cell office:value-type="string">
            <text:p>f</text:p>
          </table:table-cell>
          <table:table-cell table:number-columns-repeated="8"/>
        </table:table-row>
        <table:table-row table:style-name="ro1" table:number-rows-repeated="34">
          <table:table-cell table:number-columns-repeated="22"/>
        </table:table-row>
        <table:table-row table:style-name="ro1">
          <table:table-cell>
            <draw:frame table:end-cell-address="'Cocomo Graph'.L102" table:end-x="0.0028in" table:end-y="0.1067in" draw:z-index="1" draw:style-name="gr1" svg:width="6.4122in" svg:height="7.8539in" svg:x="0.5539in" svg:y="0.148in">
              <draw:object draw:notify-on-update-of-ranges="'Cocomo Graph'.A19:'Cocomo Graph'.A19 'Cocomo Graph'.B19:'Cocomo Graph'.G19 'Cocomo Graph'.B1:'Cocomo Graph'.G1 'Cocomo Graph'.A20:'Cocomo Graph'.A20 'Cocomo Graph'.B20:'Cocomo Graph'.G20 'Cocomo Graph'.B1:'Cocomo Graph'.G1 'Cocomo Graph'.A21:'Cocomo Graph'.A21 'Cocomo Graph'.B21:'Cocomo Graph'.G21 'Cocomo Graph'.B1:'Cocomo Graph'.G1 'Cocomo Graph'.A22:'Cocomo Graph'.A22 'Cocomo Graph'.B22:'Cocomo Graph'.G22 'Cocomo Graph'.B1:'Cocomo Graph'.G1 'Cocomo Graph'.A23:'Cocomo Graph'.A23 'Cocomo Graph'.B23:'Cocomo Graph'.G23 'Cocomo Graph'.B1:'Cocomo Graph'.G1 'Cocomo Graph'.A26:'Cocomo Graph'.A26 'Cocomo Graph'.B26:'Cocomo Graph'.G26 'Cocomo Graph'.B1:'Cocomo Graph'.G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21"/>
        </table:table-row>
        <table:table-row table:style-name="ro1" table:number-rows-repeated="36">
          <table:table-cell table:number-columns-repeated="22"/>
        </table:table-row>
        <table:table-row table:style-name="ro1">
          <table:table-cell>
            <draw:frame table:end-cell-address="'Cocomo Graph'.I127" table:end-x="0.2843in" table:end-y="0.1894in" draw:z-index="2" draw:style-name="gr1" svg:width="4.1768in" svg:height="5.2941in" svg:x="0.5539in" svg:y="0.1591in">
              <draw:object draw:notify-on-update-of-ranges="'Cocomo Graph'.A1:'Cocomo Graph'.A1 'Cocomo Graph'.B1:'Cocomo Graph'.G1 'Cocomo Graph'.A24:'Cocomo Graph'.A24 'Cocomo Graph'.B24:'Cocomo Graph'.G24 'Cocomo Graph'.A1:'Cocomo Graph'.A1 'Cocomo Graph'.B1:'Cocomo Graph'.G1 'Cocomo Graph'.A25:'Cocomo Graph'.A25 'Cocomo Graph'.B25:'Cocomo Graph'.G25 'Cocomo Graph'.A1:'Cocomo Graph'.A1 'Cocomo Graph'.B1:'Cocomo Graph'.G1 'Cocomo Graph'.A26:'Cocomo Graph'.A26 'Cocomo Graph'.B26:'Cocomo Graph'.G2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1"/>
        </table:table-row>
        <table:table-row table:style-name="ro1" table:number-rows-repeated="6543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oqualmo C" table:style-name="ta1" table:print="false">
        <office:forms form:automatic-focus="false" form:apply-design-mode="false"/>
        <table:table-column table:style-name="co38" table:default-cell-style-name="Default"/>
        <table:table-column table:style-name="co19" table:number-columns-repeated="3" table:default-cell-style-name="Default"/>
        <table:table-column table:style-name="co39" table:default-cell-style-name="Default"/>
        <table:table-column table:style-name="co19" table:number-columns-repeated="2" table:default-cell-style-name="Default"/>
        <table:table-column table:style-name="co40" table:number-columns-repeated="3" table:default-cell-style-name="ce28"/>
        <table:table-column table:style-name="co4" table:number-columns-repeated="2" table:default-cell-style-name="Default"/>
        <table:table-column table:style-name="co41" table:default-cell-style-name="ce2"/>
        <table:table-column table:style-name="co19" table:number-columns-repeated="3" table:default-cell-style-name="Default"/>
        <table:table-column table:style-name="co42" table:default-cell-style-name="Default"/>
        <table:table-column table:style-name="co19" table:number-columns-repeated="2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lope</text:p>
          </table:table-cell>
          <table:table-cell office:value-type="string">
            <text:p>AVG Slope</text:p>
          </table:table-cell>
          <table:table-cell office:value-type="string">
            <text:p>Y-intercept</text:p>
          </table:table-cell>
          <table:table-cell table:number-columns-repeated="2"/>
          <table:table-cell table:style-name="ce32"/>
          <table:table-cell table:style-name="ce13" office:value-type="float" office:value="0.6">
            <text:p>0.6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4">
            <text:p>0.4</text:p>
          </table:table-cell>
          <table:table-cell table:style-name="ce13" office:value-type="float" office:value="0.3">
            <text:p>0.3</text:p>
          </table:table-cell>
          <table:table-cell table:style-name="ce13" office:value-type="float" office:value="0.2">
            <text:p>0.2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slope</text:p>
          </table:table-cell>
          <table:table-cell table:style-name="ce13" office:value-type="string">
            <text:p>AVG Slope</text:p>
          </table:table-cell>
          <table:table-cell table:style-name="ce13" office:value-type="string">
            <text:p>Y-intercept</text:p>
          </table:table-cell>
        </table:table-row>
        <table:table-row table:style-name="ro1">
          <table:table-cell office:value-type="string">
            <text:p>flex</text:p>
          </table:table-cell>
          <table:table-cell table:number-columns-repeated="6" office:value-type="float" office:value="1">
            <text:p>1</text:p>
          </table:table-cell>
          <table:table-cell table:formula="oooc:=(([.B2]-[.C2]) + ([.C2]-[.D2]) + ([.D2]-[.E2]) + ([.E2]-[.F2]) + ([.F2]-[.G2]))/5" office:value-type="float" office:value="0">
            <text:p>0.000</text:p>
          </table:table-cell>
          <table:table-cell table:formula="oooc:=AVERAGE([.H3:.H8])" office:value-type="float" office:value="0.0716666666666667">
            <text:p>0.072</text:p>
          </table:table-cell>
          <table:table-cell table:formula="oooc:=1-3*[.I2]" office:value-type="float" office:value="0.785">
            <text:p>0.785</text:p>
          </table:table-cell>
          <table:table-cell table:number-columns-repeated="2"/>
          <table:table-cell table:style-name="ce11" office:value-type="string">
            <text:p>flex</text:p>
          </table:table-cell>
          <table:table-cell table:number-columns-repeated="6" table:style-name="ce13" office:value-type="float" office:value="1">
            <text:p>1</text:p>
          </table:table-cell>
          <table:table-cell table:style-name="ce13" table:formula="oooc:=(([.O2]-[.P2])/0.1 + ([.P2]-[.Q2])/0.1)/2" office:value-type="float" office:value="0">
            <text:p>0</text:p>
          </table:table-cell>
          <table:table-cell table:style-name="ce13" table:formula="oooc:=[.I2]" office:value-type="float" office:value="0.0716666666666667">
            <text:p>0.07</text:p>
          </table:table-cell>
          <table:table-cell table:style-name="ce13" table:formula="oooc:=[.J2]" office:value-type="float" office:value="0.785">
            <text:p>0.79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02">
            <text:p>1.02</text:p>
          </table:table-cell>
          <table:table-cell office:value-type="float" office:value="1.01">
            <text:p>1.01</text:p>
          </table:table-cell>
          <table:table-cell table:number-columns-repeated="2" office:value-type="float" office:value="1">
            <text:p>1</text:p>
          </table:table-cell>
          <table:table-cell office:value-type="float" office:value="0.98">
            <text:p>0.98</text:p>
          </table:table-cell>
          <table:table-cell/>
          <table:table-cell table:formula="oooc:=(([.B3]-[.C3]) + ([.C3]-[.D3]) + ([.D3]-[.E3]) + ([.E3]-[.F3]))/4" office:value-type="float" office:value="0.01">
            <text:p>0.010</text:p>
          </table:table-cell>
          <table:table-cell table:number-columns-repeated="4"/>
          <table:table-cell table:style-name="ce11" office:value-type="string">
            <text:p>data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05">
            <text:p>1.0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91">
            <text:p>0.91</text:p>
          </table:table-cell>
          <table:table-cell table:style-name="ce13"/>
          <table:table-cell table:style-name="ce13" table:formula="oooc:=(([.O3]-[.P3])/0.1 + ([.P3]-[.Q3])/0.1)/2" office:value-type="float" office:value="0.5">
            <text:p>0.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stor</text:p>
          </table:table-cell>
          <table:table-cell office:value-type="float" office:value="1.15">
            <text:p>1.15</text:p>
          </table:table-cell>
          <table:table-cell office:value-type="float" office:value="1.1">
            <text:p>1.1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4]-[.C4]) + ([.C4]-[.D4]) + ([.D4]-[.E4]))/3" office:value-type="float" office:value="0.05">
            <text:p>0.050</text:p>
          </table:table-cell>
          <table:table-cell table:number-columns-repeated="4"/>
          <table:table-cell table:style-name="ce11" office:value-type="string">
            <text:p>ruse</text:p>
          </table:table-cell>
          <table:table-cell table:style-name="ce13" office:value-type="float" office:value="1.02">
            <text:p>1.02</text:p>
          </table:table-cell>
          <table:table-cell table:style-name="ce13" office:value-type="float" office:value="1.01">
            <text:p>1.0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.98">
            <text:p>0.98</text:p>
          </table:table-cell>
          <table:table-cell table:style-name="ce13"/>
          <table:table-cell table:style-name="ce13" table:formula="oooc:=(([.O4]-[.P4])/0.1 + ([.P4]-[.Q4])/0.1)/2" office:value-type="float" office:value="0.05">
            <text:p>0.0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data</text:p>
          </table:table-cell>
          <table:table-cell office:value-type="string">
            <text:p><text:s text:c="4"/></text:p>
          </table:table-cell>
          <table:table-cell office:value-type="float" office:value="1.1">
            <text:p>1.1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/>
          <table:table-cell table:formula="oooc:=(([.C5]-[.D5]) + ([.D5]-[.E5]) + ([.E5]-[.F5]))/3" office:value-type="float" office:value="0.0633333333333334">
            <text:p>0.063</text:p>
          </table:table-cell>
          <table:table-cell table:number-columns-repeated="4"/>
          <table:table-cell table:style-name="ce11" office:value-type="string">
            <text:p>cplx</text:p>
          </table:table-cell>
          <table:table-cell table:style-name="ce13" office:value-type="float" office:value="1.41">
            <text:p>1.41</text:p>
          </table:table-cell>
          <table:table-cell table:style-name="ce13" office:value-type="float" office:value="1.27">
            <text:p>1.27</text:p>
          </table:table-cell>
          <table:table-cell table:style-name="ce13" office:value-type="float" office:value="1.13">
            <text:p>1.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86">
            <text:p>0.86</text:p>
          </table:table-cell>
          <table:table-cell table:style-name="ce13" office:value-type="float" office:value="0.71">
            <text:p>0.71</text:p>
          </table:table-cell>
          <table:table-cell table:style-name="ce13" table:formula="oooc:=(([.O5]-[.P5])/0.1 + ([.P5]-[.Q5])/0.1)/2" office:value-type="float" office:value="1.35">
            <text:p>1.35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.2">
            <text:p>1.2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6]-[.C6]) + ([.C6]-[.D6]) + ([.D6]-[.E6]))/3" office:value-type="float" office:value="0.0666666666666667">
            <text:p>0.067</text:p>
          </table:table-cell>
          <table:table-cell table:number-columns-repeated="4"/>
          <table:table-cell table:style-name="ce11" office:value-type="string">
            <text:p>time</text:p>
          </table:table-cell>
          <table:table-cell table:style-name="ce13" office:value-type="float" office:value="1.2">
            <text:p>1.2</text:p>
          </table:table-cell>
          <table:table-cell table:style-name="ce13" office:value-type="float" office:value="1.13">
            <text:p>1.13</text:p>
          </table:table-cell>
          <table:table-cell table:style-name="ce13" office:value-type="float" office:value="1.06">
            <text:p>1.0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table:formula="oooc:=(([.O6]-[.P6])/0.1 + ([.P6]-[.Q6])/0.1)/2" office:value-type="float" office:value="0.649999999999999">
            <text:p>0.6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pvol</text:p>
          </table:table-cell>
          <table:table-cell office:value-type="float" office:value="1.22">
            <text:p>1.22</text:p>
          </table:table-cell>
          <table:table-cell office:value-type="float" office:value="1.15">
            <text:p>1.15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office:value-type="float" office:value="0.82">
            <text:p>0.82</text:p>
          </table:table-cell>
          <table:table-cell/>
          <table:table-cell table:formula="oooc:=(([.B7]-[.C7]) + ([.C7]-[.D7]) + ([.D7]-[.E7]) + ([.E7]-[.F7]))/4" office:value-type="float" office:value="0.1">
            <text:p>0.100</text:p>
          </table:table-cell>
          <table:table-cell table:number-columns-repeated="4"/>
          <table:table-cell table:style-name="ce11" office:value-type="string">
            <text:p>stor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05">
            <text:p>1.05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table:formula="oooc:=(([.O7]-[.P7])/0.1 + ([.P7]-[.Q7])/0.1)/2" office:value-type="float" office:value="0.5">
            <text:p>0.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cplx</text:p>
          </table:table-cell>
          <table:table-cell office:value-type="float" office:value="1.41">
            <text:p>1.41</text:p>
          </table:table-cell>
          <table:table-cell office:value-type="float" office:value="1.27">
            <text:p>1.27</text:p>
          </table:table-cell>
          <table:table-cell office:value-type="float" office:value="1.13">
            <text:p>1.13</text:p>
          </table:table-cell>
          <table:table-cell office:value-type="float" office:value="1">
            <text:p>1</text:p>
          </table:table-cell>
          <table:table-cell office:value-type="float" office:value="0.86">
            <text:p>0.86</text:p>
          </table:table-cell>
          <table:table-cell office:value-type="float" office:value="0.71">
            <text:p>0.71</text:p>
          </table:table-cell>
          <table:table-cell table:formula="oooc:=(([.B8]-[.C8]) + ([.C8]-[.D8]) + ([.D8]-[.E8]) + ([.E8]-[.F8]) + ([.F8]-[.G8]))/5" office:value-type="float" office:value="0.14">
            <text:p>0.140</text:p>
          </table:table-cell>
          <table:table-cell table:number-columns-repeated="4"/>
          <table:table-cell table:style-name="ce11" office:value-type="string">
            <text:p>pvol</text:p>
          </table:table-cell>
          <table:table-cell table:style-name="ce13" office:value-type="float" office:value="1.22">
            <text:p>1.22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.08">
            <text:p>1.0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.82">
            <text:p>0.82</text:p>
          </table:table-cell>
          <table:table-cell table:style-name="ce13"/>
          <table:table-cell table:style-name="ce13" table:formula="oooc:=(([.O8]-[.P8])/0.1 + ([.P8]-[.Q8])/0.1)/2" office:value-type="float" office:value="0.75">
            <text:p>0.7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pmat</text:p>
          </table:table-cell>
          <table:table-cell office:value-type="float" office:value="0.63">
            <text:p>0.63</text:p>
          </table:table-cell>
          <table:table-cell office:value-type="float" office:value="0.79">
            <text:p>0.79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.58">
            <text:p>1.58</text:p>
          </table:table-cell>
          <table:table-cell table:formula="oooc:=(([.B9]-[.C9]) + ([.C9]-[.D9]) + ([.D9]-[.E9]) + ([.E9]-[.F9]) + ([.F9]-[.G9]))/5" office:value-type="float" office:value="-0.19">
            <text:p>-0.190</text:p>
          </table:table-cell>
          <table:table-cell table:formula="oooc:=AVERAGE([.H9:.H23])" office:value-type="float" office:value="-0.105566666666667">
            <text:p>-0.106</text:p>
          </table:table-cell>
          <table:table-cell table:formula="oooc:=1-3*[.I9]" office:value-type="float" office:value="1.3167">
            <text:p>1.317</text:p>
          </table:table-cell>
          <table:table-cell table:number-columns-repeated="2"/>
          <table:table-cell table:style-name="ce11" office:value-type="string">
            <text:p>acap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95">
            <text:p>0.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5">
            <text:p>1.05</text:p>
          </table:table-cell>
          <table:table-cell table:style-name="ce13" office:value-type="float" office:value="1.11">
            <text:p>1.11</text:p>
          </table:table-cell>
          <table:table-cell table:style-name="ce13" table:formula="oooc:=(([.O9]-[.P9])/0.1 + ([.P9]-[.Q9])/0.1)/2" office:value-type="float" office:value="-0.5">
            <text:p>-0.5</text:p>
          </table:table-cell>
          <table:table-cell table:style-name="ce13" table:formula="oooc:=[.I9]" office:value-type="float" office:value="-0.105566666666667">
            <text:p>-0.11</text:p>
          </table:table-cell>
          <table:table-cell table:style-name="ce13" table:formula="oooc:=[.J9]" office:value-type="float" office:value="1.3167">
            <text:p>1.32</text:p>
          </table:table-cell>
        </table:table-row>
        <table:table-row table:style-name="ro2">
          <table:table-cell office:value-type="string">
            <text:p>rely</text:p>
          </table:table-cell>
          <table:table-cell office:value-type="string">
            <text:p><text:s text:c="3"/></text:p>
          </table:table-cell>
          <table:table-cell office:value-type="float" office:value="0.69">
            <text:p>0.69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office:value-type="float" office:value="1.23">
            <text:p>1.23</text:p>
          </table:table-cell>
          <table:table-cell office:value-type="float" office:value="1.45">
            <text:p>1.45</text:p>
          </table:table-cell>
          <table:table-cell table:formula="oooc:=(([.C10]-[.D10]) + ([.D10]-[.E10]) + ([.E10]-[.F10]) + ([.F10]-[.G10]))/4" office:value-type="float" office:value="-0.19">
            <text:p>-0.190</text:p>
          </table:table-cell>
          <table:table-cell table:number-columns-repeated="4"/>
          <table:table-cell table:style-name="ce11" office:value-type="string">
            <text:p>pcap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76">
            <text:p>0.76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6">
            <text:p>1.16</text:p>
          </table:table-cell>
          <table:table-cell table:style-name="ce13" office:value-type="float" office:value="1.32">
            <text:p>1.32</text:p>
          </table:table-cell>
          <table:table-cell table:style-name="ce13" table:formula="oooc:=(([.O10]-[.P10])/0.1 + ([.P10]-[.Q10])/0.1)/2" office:value-type="float" office:value="-1.2">
            <text:p>-1.2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pcap</text:p>
          </table:table-cell>
          <table:table-cell office:value-type="string">
            <text:p><text:s text:c="4"/></text:p>
          </table:table-cell>
          <table:table-cell office:value-type="float" office:value="0.76">
            <text:p>0.76</text:p>
          </table:table-cell>
          <table:table-cell office:value-type="float" office:value="0.88">
            <text:p>0.88</text:p>
          </table:table-cell>
          <table:table-cell office:value-type="float" office:value="1">
            <text:p>1</text:p>
          </table:table-cell>
          <table:table-cell office:value-type="float" office:value="1.16">
            <text:p>1.16</text:p>
          </table:table-cell>
          <table:table-cell office:value-type="float" office:value="1.32">
            <text:p>1.32</text:p>
          </table:table-cell>
          <table:table-cell table:formula="oooc:=(([.C11]-[.D11]) + ([.D11]-[.E11]) + ([.E11]-[.F11]) + ([.F11]-[.G11]))/4" office:value-type="float" office:value="-0.14">
            <text:p>-0.140</text:p>
          </table:table-cell>
          <table:table-cell table:number-columns-repeated="4"/>
          <table:table-cell table:style-name="ce11" office:value-type="string">
            <text:p>pcon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77">
            <text:p>0.77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5">
            <text:p>1.15</text:p>
          </table:table-cell>
          <table:table-cell table:style-name="ce13" office:value-type="float" office:value="1.3">
            <text:p>1.3</text:p>
          </table:table-cell>
          <table:table-cell table:style-name="ce13" table:formula="oooc:=(([.O11]-[.P11])/0.1 + ([.P11]-[.Q11])/0.1)/2" office:value-type="float" office:value="-1.15">
            <text:p>-1.1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resl</text:p>
          </table:table-cell>
          <table:table-cell office:value-type="float" office:value="0.71">
            <text:p>0.71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21">
            <text:p>1.21</text:p>
          </table:table-cell>
          <table:table-cell office:value-type="float" office:value="1.41">
            <text:p>1.41</text:p>
          </table:table-cell>
          <table:table-cell table:formula="oooc:=(([.B12]-[.C12]) + ([.C12]-[.D12]) + ([.D12]-[.E12]) + ([.E12]-[.F12]) + ([.F12]-[.G12]))/5" office:value-type="float" office:value="-0.14">
            <text:p>-0.140</text:p>
          </table:table-cell>
          <table:table-cell table:number-columns-repeated="4"/>
          <table:table-cell table:style-name="ce11" office:value-type="string">
            <text:p>apex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0.94">
            <text:p>0.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7">
            <text:p>1.07</text:p>
          </table:table-cell>
          <table:table-cell table:style-name="ce13" office:value-type="float" office:value="1.13">
            <text:p>1.13</text:p>
          </table:table-cell>
          <table:table-cell table:style-name="ce13" table:formula="oooc:=(([.O12]-[.P12])/0.1 + ([.P12]-[.Q12])/0.1)/2" office:value-type="float" office:value="-0.6">
            <text:p>-0.6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pcon</text:p>
          </table:table-cell>
          <table:table-cell office:value-type="string">
            <text:p><text:s text:c="4"/></text:p>
          </table:table-cell>
          <table:table-cell office:value-type="float" office:value="0.77">
            <text:p>0.77</text:p>
          </table:table-cell>
          <table:table-cell office:value-type="float" office:value="0.88">
            <text:p>0.88</text:p>
          </table:table-cell>
          <table:table-cell office:value-type="float" office:value="1">
            <text:p>1</text:p>
          </table:table-cell>
          <table:table-cell office:value-type="float" office:value="1.15">
            <text:p>1.15</text:p>
          </table:table-cell>
          <table:table-cell office:value-type="float" office:value="1.3">
            <text:p>1.3</text:p>
          </table:table-cell>
          <table:table-cell table:formula="oooc:=(([.C13]-[.D13]) + ([.D13]-[.E13]) + ([.E13]-[.F13]) + ([.F13]-[.G13]))/4" office:value-type="float" office:value="-0.1325">
            <text:p>-0.133</text:p>
          </table:table-cell>
          <table:table-cell table:number-columns-repeated="4"/>
          <table:table-cell table:style-name="ce11" office:value-type="string">
            <text:p>plex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86">
            <text:p>0.86</text:p>
          </table:table-cell>
          <table:table-cell table:style-name="ce13" office:value-type="float" office:value="0.94">
            <text:p>0.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8">
            <text:p>1.08</text:p>
          </table:table-cell>
          <table:table-cell table:style-name="ce13" office:value-type="float" office:value="1.16">
            <text:p>1.16</text:p>
          </table:table-cell>
          <table:table-cell table:style-name="ce13" table:formula="oooc:=(([.O13]-[.P13])/0.1 + ([.P13]-[.Q13])/0.1)/2" office:value-type="float" office:value="-0.7">
            <text:p>-0.7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tool</text:p>
          </table:table-cell>
          <table:table-cell office:value-type="string">
            <text:p><text:s text:c="4"/>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13">
            <text:p>1.13</text:p>
          </table:table-cell>
          <table:table-cell office:value-type="float" office:value="1.25">
            <text:p>1.25</text:p>
          </table:table-cell>
          <table:table-cell table:formula="oooc:=(([.C14]-[.D14]) + ([.D14]-[.E14]) + ([.E14]-[.F14]) + ([.F14]-[.G14]))/4" office:value-type="float" office:value="-0.1125">
            <text:p>-0.113</text:p>
          </table:table-cell>
          <table:table-cell table:number-columns-repeated="4"/>
          <table:table-cell table:style-name="ce11" office:value-type="string">
            <text:p>ltex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81">
            <text:p>0.81</text:p>
          </table:table-cell>
          <table:table-cell table:style-name="ce13" office:value-type="float" office:value="0.91">
            <text:p>0.9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1">
            <text:p>1.11</text:p>
          </table:table-cell>
          <table:table-cell table:style-name="ce13" office:value-type="float" office:value="1.22">
            <text:p>1.22</text:p>
          </table:table-cell>
          <table:table-cell table:style-name="ce13" table:formula="oooc:=(([.O14]-[.P14])/0.1 + ([.P14]-[.Q14])/0.1)/2" office:value-type="float" office:value="-0.95">
            <text:p>-0.9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ltex</text:p>
          </table:table-cell>
          <table:table-cell office:value-type="string">
            <text:p><text:s text:c="4"/></text:p>
          </table:table-cell>
          <table:table-cell office:value-type="float" office:value="0.81">
            <text:p>0.81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1">
            <text:p>1.11</text:p>
          </table:table-cell>
          <table:table-cell office:value-type="float" office:value="1.22">
            <text:p>1.22</text:p>
          </table:table-cell>
          <table:table-cell table:formula="oooc:=(([.C15]-[.D15]) + ([.D15]-[.E15]) + ([.E15]-[.F15]) + ([.F15]-[.G15]))/4" office:value-type="float" office:value="-0.1025">
            <text:p>-0.103</text:p>
          </table:table-cell>
          <table:table-cell table:number-columns-repeated="4"/>
          <table:table-cell table:style-name="ce11" office:value-type="string">
            <text:p>tool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3">
            <text:p>1.13</text:p>
          </table:table-cell>
          <table:table-cell table:style-name="ce13" office:value-type="float" office:value="1.25">
            <text:p>1.25</text:p>
          </table:table-cell>
          <table:table-cell table:style-name="ce13" table:formula="oooc:=(([.O15]-[.P15])/0.1 + ([.P15]-[.Q15])/0.1)/2" office:value-type="float" office:value="-1">
            <text:p>-1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sced</text:p>
          </table:table-cell>
          <table:table-cell office:value-type="string">
            <text:p><text:s text:c="3"/>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19">
            <text:p>1.19</text:p>
          </table:table-cell>
          <table:table-cell table:formula="oooc:=(([.C16]-[.D16]) + ([.D16]-[.E16]) + ([.E16]-[.F16]) + ([.F16]-[.G16]))/4" office:value-type="float" office:value="-0.0875">
            <text:p>-0.088</text:p>
          </table:table-cell>
          <table:table-cell table:number-columns-repeated="4"/>
          <table:table-cell table:style-name="ce11" office:value-type="string">
            <text:p>site</text:p>
          </table:table-cell>
          <table:table-cell table:style-name="ce13" office:value-type="float" office:value="0.85">
            <text:p>0.8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95">
            <text:p>0.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.18">
            <text:p>1.18</text:p>
          </table:table-cell>
          <table:table-cell table:style-name="ce13" table:formula="oooc:=(([.O16]-[.P16])/0.1 + ([.P16]-[.Q16])/0.1)/2" office:value-type="float" office:value="-0.5">
            <text:p>-0.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<text:s/>prec</text:p>
          </table:table-cell>
          <table:table-cell office:value-type="float" office:value="0.81">
            <text:p>0.81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12">
            <text:p>1.12</text:p>
          </table:table-cell>
          <table:table-cell office:value-type="float" office:value="1.24">
            <text:p>1.24</text:p>
          </table:table-cell>
          <table:table-cell table:formula="oooc:=(([.B17]-[.C17]) + ([.C17]-[.D17]) + ([.D17]-[.E17]) + ([.E17]-[.F17]) + ([.F17]-[.G17]))/5" office:value-type="float" office:value="-0.086">
            <text:p>-0.086</text:p>
          </table:table-cell>
          <table:table-cell table:number-columns-repeated="4"/>
          <table:table-cell table:style-name="ce11" office:value-type="string">
            <text:p>sced</text:p>
          </table:table-cell>
          <table:table-cell table:style-name="ce13" office:value-type="string">
            <text:p><text:s text:c="3"/></text:p>
          </table:table-cell>
          <table:table-cell table:style-name="ce13" office:value-type="float" office:value="0.84">
            <text:p>0.84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1.19">
            <text:p>1.19</text:p>
          </table:table-cell>
          <table:table-cell table:style-name="ce13" table:formula="oooc:=(([.O17]-[.P17])/0.1 + ([.P17]-[.Q17])/0.1)/2" office:value-type="float" office:value="-0.8">
            <text:p>-0.8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docu</text:p>
          </table:table-cell>
          <table:table-cell office:value-type="string">
            <text:p><text:s text:c="4"/></text:p>
          </table:table-cell>
          <table:table-cell office:value-type="float" office:value="0.85">
            <text:p>0.85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8">
            <text:p>1.18</text:p>
          </table:table-cell>
          <table:table-cell table:formula="oooc:=(([.C18]-[.D18]) + ([.D18]-[.E18]) + ([.E18]-[.F18]) + ([.F18]-[.G18]))/4" office:value-type="float" office:value="-0.0825">
            <text:p>-0.083</text:p>
          </table:table-cell>
          <table:table-cell table:number-columns-repeated="4"/>
          <table:table-cell table:style-name="ce11" office:value-type="string">
            <text:p><text:s/>prec</text:p>
          </table:table-cell>
          <table:table-cell table:style-name="ce13" office:value-type="float" office:value="0.81">
            <text:p>0.81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95">
            <text:p>0.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2">
            <text:p>1.12</text:p>
          </table:table-cell>
          <table:table-cell table:style-name="ce13" office:value-type="float" office:value="1.24">
            <text:p>1.24</text:p>
          </table:table-cell>
          <table:table-cell table:style-name="ce13" table:formula="oooc:=(([.O18]-[.P18])/0.1 + ([.P18]-[.Q18])/0.1)/2" office:value-type="float" office:value="-0.5">
            <text:p>-0.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plex</text:p>
          </table:table-cell>
          <table:table-cell office:value-type="string">
            <text:p><text:s text:c="4"/></text:p>
          </table:table-cell>
          <table:table-cell office:value-type="float" office:value="0.86">
            <text:p>0.86</text:p>
          </table:table-cell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formula="oooc:=(([.C19]-[.D19]) + ([.D19]-[.E19]) + ([.E19]-[.F19]) + ([.F19]-[.G19]))/4" office:value-type="float" office:value="-0.075">
            <text:p>-0.075</text:p>
          </table:table-cell>
          <table:table-cell table:number-columns-repeated="4"/>
          <table:table-cell table:style-name="ce11" office:value-type="string">
            <text:p>resl</text:p>
          </table:table-cell>
          <table:table-cell table:style-name="ce13" office:value-type="float" office:value="0.71">
            <text:p>0.71</text:p>
          </table:table-cell>
          <table:table-cell table:style-name="ce13" office:value-type="float" office:value="0.84">
            <text:p>0.84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21">
            <text:p>1.21</text:p>
          </table:table-cell>
          <table:table-cell table:style-name="ce13" office:value-type="float" office:value="1.41">
            <text:p>1.41</text:p>
          </table:table-cell>
          <table:table-cell table:style-name="ce13" table:formula="oooc:=(([.O19]-[.P19])/0.1 + ([.P19]-[.Q19])/0.1)/2" office:value-type="float" office:value="-0.8">
            <text:p>-0.8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site</text:p>
          </table:table-cell>
          <table:table-cell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8">
            <text:p>1.18</text:p>
          </table:table-cell>
          <table:table-cell table:formula="oooc:=(([.B20]-[.C20]) + ([.C20]-[.D20]) + ([.D20]-[.E20]) + ([.E20]-[.F20]) + ([.F20]-[.G20]))/5" office:value-type="float" office:value="-0.066">
            <text:p>-0.066</text:p>
          </table:table-cell>
          <table:table-cell table:number-columns-repeated="4"/>
          <table:table-cell table:style-name="ce11" office:value-type="string">
            <text:p>team</text:p>
          </table:table-cell>
          <table:table-cell table:style-name="ce13" office:value-type="float" office:value="0.86">
            <text:p>0.86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0.96">
            <text:p>0.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.18">
            <text:p>1.18</text:p>
          </table:table-cell>
          <table:table-cell table:style-name="ce13" table:formula="oooc:=(([.O20]-[.P20])/0.1 + ([.P20]-[.Q20])/0.1)/2" office:value-type="float" office:value="-0.4">
            <text:p>-0.4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team</text:p>
          </table:table-cell>
          <table:table-cell office:value-type="float" office:value="0.86">
            <text:p>0.86</text:p>
          </table:table-cell>
          <table:table-cell office:value-type="float" office:value="0.92">
            <text:p>0.92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8">
            <text:p>1.18</text:p>
          </table:table-cell>
          <table:table-cell table:formula="oooc:=(([.B21]-[.C21]) + ([.C21]-[.D21]) + ([.D21]-[.E21]) + ([.E21]-[.F21]) + ([.F21]-[.G21]))/5" office:value-type="float" office:value="-0.064">
            <text:p>-0.064</text:p>
          </table:table-cell>
          <table:table-cell table:number-columns-repeated="4"/>
          <table:table-cell table:style-name="ce11" office:value-type="string">
            <text:p>pmat</text:p>
          </table:table-cell>
          <table:table-cell table:style-name="ce13" office:value-type="float" office:value="0.63">
            <text:p>0.63</text:p>
          </table:table-cell>
          <table:table-cell table:style-name="ce13" office:value-type="float" office:value="0.79">
            <text:p>0.79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3">
            <text:p>1.3</text:p>
          </table:table-cell>
          <table:table-cell table:style-name="ce13" office:value-type="float" office:value="1.58">
            <text:p>1.58</text:p>
          </table:table-cell>
          <table:table-cell table:style-name="ce13" table:formula="oooc:=(([.O21]-[.P21])/0.1 + ([.P21]-[.Q21])/0.1)/2" office:value-type="float" office:value="-1.05">
            <text:p>-1.05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apex</text:p>
          </table:table-cell>
          <table:table-cell office:value-type="string">
            <text:p><text:s text:c="4"/></text:p>
          </table:table-cell>
          <table:table-cell office:value-type="float" office:value="0.88">
            <text:p>0.88</text:p>
          </table:table-cell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office:value-type="float" office:value="1.07">
            <text:p>1.07</text:p>
          </table:table-cell>
          <table:table-cell office:value-type="float" office:value="1.13">
            <text:p>1.13</text:p>
          </table:table-cell>
          <table:table-cell table:formula="oooc:=(([.C22]-[.D22]) + ([.D22]-[.E22]) + ([.E22]-[.F22]) + ([.F22]-[.G22]))/4" office:value-type="float" office:value="-0.0625">
            <text:p>-0.063</text:p>
          </table:table-cell>
          <table:table-cell table:number-columns-repeated="4"/>
          <table:table-cell table:style-name="ce11" office:value-type="string">
            <text:p>rely</text:p>
          </table:table-cell>
          <table:table-cell table:style-name="ce13" office:value-type="string">
            <text:p><text:s text:c="3"/></text:p>
          </table:table-cell>
          <table:table-cell table:style-name="ce13" office:value-type="float" office:value="0.69">
            <text:p>0.69</text:p>
          </table:table-cell>
          <table:table-cell table:style-name="ce13" office:value-type="float" office:value="0.85">
            <text:p>0.8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23">
            <text:p>1.23</text:p>
          </table:table-cell>
          <table:table-cell table:style-name="ce13" office:value-type="float" office:value="1.45">
            <text:p>1.45</text:p>
          </table:table-cell>
          <table:table-cell table:style-name="ce13" table:formula="oooc:=(([.O22]-[.P22])/0.1 + ([.P22]-[.Q22])/0.1)/2" office:value-type="float" office:value="-1.55">
            <text:p>-1.55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acap</text:p>
          </table:table-cell>
          <table:table-cell office:value-type="string">
            <text:p><text:s text:c="4"/>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1.11">
            <text:p>1.11</text:p>
          </table:table-cell>
          <table:table-cell table:formula="oooc:=(([.C23]-[.D23]) + ([.D23]-[.E23]) + ([.E23]-[.F23]) + ([.F23]-[.G23]))/4" office:value-type="float" office:value="-0.0525">
            <text:p>-0.053</text:p>
          </table:table-cell>
          <table:table-cell table:number-columns-repeated="4"/>
          <table:table-cell table:style-name="ce11" office:value-type="string">
            <text:p>docu</text:p>
          </table:table-cell>
          <table:table-cell table:style-name="ce13" office:value-type="string">
            <text:p><text:s text:c="4"/></text:p>
          </table:table-cell>
          <table:table-cell table:style-name="ce13" office:value-type="float" office:value="0.85">
            <text:p>0.85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.18">
            <text:p>1.18</text:p>
          </table:table-cell>
          <table:table-cell table:style-name="ce13" table:formula="oooc:=(([.O23]-[.P23])/0.1 + ([.P23]-[.Q23])/0.1)/2" office:value-type="float" office:value="-0.75">
            <text:p>-0.75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pos</text:p>
          </table:table-cell>
          <table:table-cell table:formula="oooc:=[.B1]*0.072+0.785" office:value-type="float" office:value="1.217">
            <text:p>1.22</text:p>
          </table:table-cell>
          <table:table-cell table:formula="oooc:=[.C1]*0.072+0.785" office:value-type="float" office:value="1.145">
            <text:p>1.15</text:p>
          </table:table-cell>
          <table:table-cell table:formula="oooc:=[.D1]*0.072+0.785" office:value-type="float" office:value="1.073">
            <text:p>1.07</text:p>
          </table:table-cell>
          <table:table-cell table:formula="oooc:=[.E1]*0.072+0.785" office:value-type="float" office:value="1.001">
            <text:p>1</text:p>
          </table:table-cell>
          <table:table-cell table:formula="oooc:=[.F1]*0.072+0.785" office:value-type="float" office:value="0.929">
            <text:p>0.93</text:p>
          </table:table-cell>
          <table:table-cell table:formula="oooc:=[.G1]*0.072+0.785" office:value-type="float" office:value="0.857">
            <text:p>0.86</text:p>
          </table:table-cell>
          <table:table-cell table:formula="oooc:=(([.C24]-[.D24])+ ([.D24]-[.E24]))/2" office:value-type="float" office:value="0.072">
            <text:p>0.072</text:p>
          </table:table-cell>
          <table:table-cell table:number-columns-repeated="4"/>
          <table:table-cell table:style-name="ce12" office:value-type="string">
            <text:p>pos</text:p>
          </table:table-cell>
          <table:table-cell table:style-name="ce13" table:formula="oooc:=[.B24]" office:value-type="float" office:value="1.217">
            <text:p>1.22</text:p>
          </table:table-cell>
          <table:table-cell table:style-name="ce13" table:formula="oooc:=[.C24]" office:value-type="float" office:value="1.145">
            <text:p>1.15</text:p>
          </table:table-cell>
          <table:table-cell table:style-name="ce13" table:formula="oooc:=[.D24]" office:value-type="float" office:value="1.073">
            <text:p>1.07</text:p>
          </table:table-cell>
          <table:table-cell table:style-name="ce13" table:formula="oooc:=[.E24]" office:value-type="float" office:value="1.001">
            <text:p>1</text:p>
          </table:table-cell>
          <table:table-cell table:style-name="ce13" table:formula="oooc:=[.F24]" office:value-type="float" office:value="0.929">
            <text:p>0.93</text:p>
          </table:table-cell>
          <table:table-cell table:style-name="ce13" table:formula="oooc:=[.G24]" office:value-type="float" office:value="0.857">
            <text:p>0.86</text:p>
          </table:table-cell>
          <table:table-cell table:style-name="ce13" table:formula="oooc:=[.H24]" office:value-type="float" office:value="0.072">
            <text:p>0.07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neg</text:p>
          </table:table-cell>
          <table:table-cell table:formula="oooc:=[.B1]*-0.106+1.317" office:value-type="float" office:value="0.681">
            <text:p>0.68</text:p>
          </table:table-cell>
          <table:table-cell table:formula="oooc:=[.C1]*-0.106+1.317" office:value-type="float" office:value="0.787">
            <text:p>0.79</text:p>
          </table:table-cell>
          <table:table-cell table:formula="oooc:=[.D1]*-0.106+1.317" office:value-type="float" office:value="0.893">
            <text:p>0.89</text:p>
          </table:table-cell>
          <table:table-cell table:formula="oooc:=[.E1]*-0.106+1.317" office:value-type="float" office:value="0.999">
            <text:p>1</text:p>
          </table:table-cell>
          <table:table-cell table:formula="oooc:=[.F1]*-0.106+1.317" office:value-type="float" office:value="1.105">
            <text:p>1.11</text:p>
          </table:table-cell>
          <table:table-cell table:formula="oooc:=[.G1]*-0.106+1.317" office:value-type="float" office:value="1.211">
            <text:p>1.21</text:p>
          </table:table-cell>
          <table:table-cell table:formula="oooc:=(([.C25]-[.D25]) + ([.D25]-[.E25]))/2" office:value-type="float" office:value="-0.106">
            <text:p>-0.106</text:p>
          </table:table-cell>
          <table:table-cell table:number-columns-repeated="4"/>
          <table:table-cell table:style-name="ce12" office:value-type="string">
            <text:p>neg</text:p>
          </table:table-cell>
          <table:table-cell table:style-name="ce13" table:formula="oooc:=[.B25]" office:value-type="float" office:value="0.681">
            <text:p>0.68</text:p>
          </table:table-cell>
          <table:table-cell table:style-name="ce13" table:formula="oooc:=[.C25]" office:value-type="float" office:value="0.787">
            <text:p>0.79</text:p>
          </table:table-cell>
          <table:table-cell table:style-name="ce13" table:formula="oooc:=[.D25]" office:value-type="float" office:value="0.893">
            <text:p>0.89</text:p>
          </table:table-cell>
          <table:table-cell table:style-name="ce13" table:formula="oooc:=[.E25]" office:value-type="float" office:value="0.999">
            <text:p>1</text:p>
          </table:table-cell>
          <table:table-cell table:style-name="ce13" table:formula="oooc:=[.F25]" office:value-type="float" office:value="1.105">
            <text:p>1.11</text:p>
          </table:table-cell>
          <table:table-cell table:style-name="ce13" table:formula="oooc:=[.G25]" office:value-type="float" office:value="1.211">
            <text:p>1.21</text:p>
          </table:table-cell>
          <table:table-cell table:style-name="ce13" table:formula="oooc:=[.H25]" office:value-type="float" office:value="-0.106">
            <text:p>-0.11</text:p>
          </table:table-cell>
          <table:table-cell table:style-name="ce13" table:number-columns-repeated="2"/>
        </table:table-row>
        <table:table-row table:style-name="ro1">
          <table:table-cell office:value-type="string">
            <text:p>auto-analysis</text:p>
          </table:table-cell>
          <table:table-cell office:value-type="float" office:value="0.55">
            <text:p>0.55</text:p>
          </table:table-cell>
          <table:table-cell office:value-type="float" office:value="0.48">
            <text:p>0.48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(([.B26]-[.C26]) + ([.C26]-[.D26]) + ([.D26]-[.E26]) + ([.E26]-[.F26]) + ([.F26]-[.G26]))/5" office:value-type="float" office:value="0.11">
            <text:p>0.110</text:p>
          </table:table-cell>
          <table:table-cell table:formula="oooc:=AVERAGE([.H26:.H28])" office:value-type="float" office:value="0.150666666666667">
            <text:p>0.151</text:p>
          </table:table-cell>
          <table:table-cell office:value-type="float" office:value="-0.151">
            <text:p>-0.151</text:p>
          </table:table-cell>
          <table:table-cell table:number-columns-repeated="12"/>
        </table:table-row>
        <table:table-row table:style-name="ro1">
          <table:table-cell office:value-type="string">
            <text:p>peer</text:p>
          </table:table-cell>
          <table:table-cell office:value-type="float" office:value="0.83">
            <text:p>0.83</text:p>
          </table:table-cell>
          <table:table-cell office:value-type="float" office:value="0.73">
            <text:p>0.73</text:p>
          </table:table-cell>
          <table:table-cell office:value-type="float" office:value="0.6">
            <text:p>0.6</text:p>
          </table:table-cell>
          <table:table-cell office:value-type="float" office:value="0.48">
            <text:p>0.4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table:formula="oooc:=(([.B27]-[.C27]) + ([.C27]-[.D27]) + ([.D27]-[.E27]) + ([.E27]-[.F27]) + ([.F27]-[.G27]))/5" office:value-type="float" office:value="0.166">
            <text:p>0.166</text:p>
          </table:table-cell>
          <table:table-cell table:number-columns-repeated="14"/>
        </table:table-row>
        <table:table-row table:style-name="ro1">
          <table:table-cell office:value-type="string">
            <text:p>exec-test</text:p>
          </table:table-cell>
          <table:table-cell office:value-type="float" office:value="0.88">
            <text:p>0.88</text:p>
          </table:table-cell>
          <table:table-cell office:value-type="float" office:value="0.78">
            <text:p>0.78</text:p>
          </table:table-cell>
          <table:table-cell office:value-type="float" office:value="0.69">
            <text:p>0.69</text:p>
          </table:table-cell>
          <table:table-cell office:value-type="float" office:value="0.58">
            <text:p>0.58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table:formula="oooc:=(([.B28]-[.C28]) + ([.C28]-[.D28]) + ([.D28]-[.E28]) + ([.E28]-[.F28]) + ([.F28]-[.G28]))/5" office:value-type="float" office:value="0.176">
            <text:p>0.176</text:p>
          </table:table-cell>
          <table:table-cell table:number-columns-repeated="14"/>
        </table:table-row>
        <table:table-row table:style-name="ro1">
          <table:table-cell office:value-type="string">
            <text:p>DeffectRed</text:p>
          </table:table-cell>
          <table:table-cell table:formula="oooc:=[.B1]*0.151-0.151" office:value-type="float" office:value="0.755">
            <text:p>0.76</text:p>
          </table:table-cell>
          <table:table-cell table:formula="oooc:=[.C1]*0.151-0.151" office:value-type="float" office:value="0.604">
            <text:p>0.6</text:p>
          </table:table-cell>
          <table:table-cell table:formula="oooc:=[.D1]*0.151-0.151" office:value-type="float" office:value="0.453">
            <text:p>0.45</text:p>
          </table:table-cell>
          <table:table-cell table:formula="oooc:=[.E1]*0.151-0.151" office:value-type="float" office:value="0.302">
            <text:p>0.3</text:p>
          </table:table-cell>
          <table:table-cell table:formula="oooc:=[.F1]*0.151-0.151" office:value-type="float" office:value="0.151">
            <text:p>0.15</text:p>
          </table:table-cell>
          <table:table-cell table:formula="oooc:=[.G1]*0.151-0.151" office:value-type="float" office:value="0">
            <text:p>0</text:p>
          </table:table-cell>
          <table:table-cell table:formula="oooc:=(([.C29]-[.D29]) + ([.D29]-[.E29]))/2" office:value-type="float" office:value="0.151">
            <text:p>0.151</text:p>
          </table:table-cell>
          <table:table-cell table:number-columns-repeated="14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>
            <draw:frame table:end-cell-address="'Coqualmo C'.M77" table:end-x="0.3059in" table:end-y="0.0118in" draw:z-index="0" draw:style-name="gr1" svg:width="6.8031in" svg:height="9.7953in" svg:x="0.0524in" svg:y="0.0858in">
              <draw:object draw:notify-on-update-of-ranges="'Coqualmo C'.A1:'Coqualmo C'.A1 'Coqualmo C'.B1:'Coqualmo C'.G1 'Coqualmo C'.A2:'Coqualmo C'.A2 'Coqualmo C'.B2:'Coqualmo C'.G2 'Coqualmo C'.A1:'Coqualmo C'.A1 'Coqualmo C'.B1:'Coqualmo C'.G1 'Coqualmo C'.A3:'Coqualmo C'.A3 'Coqualmo C'.B3:'Coqualmo C'.G3 'Coqualmo C'.A1:'Coqualmo C'.A1 'Coqualmo C'.B1:'Coqualmo C'.G1 'Coqualmo C'.A4:'Coqualmo C'.A4 'Coqualmo C'.B4:'Coqualmo C'.G4 'Coqualmo C'.A1:'Coqualmo C'.A1 'Coqualmo C'.B1:'Coqualmo C'.G1 'Coqualmo C'.A5:'Coqualmo C'.A5 'Coqualmo C'.B5:'Coqualmo C'.G5 'Coqualmo C'.A1:'Coqualmo C'.A1 'Coqualmo C'.B1:'Coqualmo C'.G1 'Coqualmo C'.A6:'Coqualmo C'.A6 'Coqualmo C'.B6:'Coqualmo C'.G6 'Coqualmo C'.A1:'Coqualmo C'.A1 'Coqualmo C'.B1:'Coqualmo C'.G1 'Coqualmo C'.A7:'Coqualmo C'.A7 'Coqualmo C'.B7:'Coqualmo C'.G7 'Coqualmo C'.A1:'Coqualmo C'.A1 'Coqualmo C'.B1:'Coqualmo C'.G1 'Coqualmo C'.A8:'Coqualmo C'.A8 'Coqualmo C'.B8:'Coqualmo C'.G8 'Coqualmo C'.A1:'Coqualmo C'.A1 'Coqualmo C'.B1:'Coqualmo C'.G1 'Coqualmo C'.A9:'Coqualmo C'.A9 'Coqualmo C'.B9:'Coqualmo C'.G9 'Coqualmo C'.A1:'Coqualmo C'.A1 'Coqualmo C'.B1:'Coqualmo C'.G1 'Coqualmo C'.A10:'Coqualmo C'.A10 'Coqualmo C'.B10:'Coqualmo C'.G10 'Coqualmo C'.A1:'Coqualmo C'.A1 'Coqualmo C'.B1:'Coqualmo C'.G1 'Coqualmo C'.A11:'Coqualmo C'.A11 'Coqualmo C'.B11:'Coqualmo C'.G11 'Coqualmo C'.A1:'Coqualmo C'.A1 'Coqualmo C'.B1:'Coqualmo C'.G1 'Coqualmo C'.A12:'Coqualmo C'.A12 'Coqualmo C'.B12:'Coqualmo C'.G12 'Coqualmo C'.A1:'Coqualmo C'.A1 'Coqualmo C'.B1:'Coqualmo C'.G1 'Coqualmo C'.A13:'Coqualmo C'.A13 'Coqualmo C'.B13:'Coqualmo C'.G13 'Coqualmo C'.A1:'Coqualmo C'.A1 'Coqualmo C'.B1:'Coqualmo C'.G1 'Coqualmo C'.A14:'Coqualmo C'.A14 'Coqualmo C'.B14:'Coqualmo C'.G14 'Coqualmo C'.A1:'Coqualmo C'.A1 'Coqualmo C'.B1:'Coqualmo C'.G1 'Coqualmo C'.A15:'Coqualmo C'.A15 'Coqualmo C'.B15:'Coqualmo C'.G15 'Coqualmo C'.A1:'Coqualmo C'.A1 'Coqualmo C'.B1:'Coqualmo C'.G1 'Coqualmo C'.A16:'Coqualmo C'.A16 'Coqualmo C'.B16:'Coqualmo C'.G16 'Coqualmo C'.A1:'Coqualmo C'.A1 'Coqualmo C'.B1:'Coqualmo C'.G1 'Coqualmo C'.A17:'Coqualmo C'.A17 'Coqualmo C'.B17:'Coqualmo C'.G17 'Coqualmo C'.A1:'Coqualmo C'.A1 'Coqualmo C'.B1:'Coqualmo C'.G1 'Coqualmo C'.A18:'Coqualmo C'.A18 'Coqualmo C'.B18:'Coqualmo C'.G18 'Coqualmo C'.A1:'Coqualmo C'.A1 'Coqualmo C'.B1:'Coqualmo C'.G1 'Coqualmo C'.A19:'Coqualmo C'.A19 'Coqualmo C'.B19:'Coqualmo C'.G19 'Coqualmo C'.A1:'Coqualmo C'.A1 'Coqualmo C'.B1:'Coqualmo C'.G1 'Coqualmo C'.A20:'Coqualmo C'.A20 'Coqualmo C'.B20:'Coqualmo C'.G20 'Coqualmo C'.A1:'Coqualmo C'.A1 'Coqualmo C'.B1:'Coqualmo C'.G1 'Coqualmo C'.A21:'Coqualmo C'.A21 'Coqualmo C'.B21:'Coqualmo C'.G21 'Coqualmo C'.A1:'Coqualmo C'.A1 'Coqualmo C'.B1:'Coqualmo C'.G1 'Coqualmo C'.A22:'Coqualmo C'.A22 'Coqualmo C'.B22:'Coqualmo C'.G22 'Coqualmo C'.A1:'Coqualmo C'.A1 'Coqualmo C'.B1:'Coqualmo C'.G1 'Coqualmo C'.A23:'Coqualmo C'.A23 'Coqualmo C'.B23:'Coqualmo C'.G23 'Coqualmo C'.A1:'Coqualmo C'.A1 'Coqualmo C'.B1:'Coqualmo C'.G1 'Coqualmo C'.A24:'Coqualmo C'.A24 'Coqualmo C'.B24:'Coqualmo C'.G24 'Coqualmo C'.A1:'Coqualmo C'.A1 'Coqualmo C'.B1:'Coqualmo C'.G1 'Coqualmo C'.A25:'Coqualmo C'.A25 'Coqualmo C'.B25:'Coqualmo C'.G25 'Coqualmo C'.A1:'Coqualmo C'.A1 'Coqualmo C'.B1:'Coqualmo C'.G1 'Coqualmo C'.A26:'Coqualmo C'.A26 'Coqualmo C'.B26:'Coqualmo C'.G26 'Coqualmo C'.A1:'Coqualmo C'.A1 'Coqualmo C'.B1:'Coqualmo C'.G1 'Coqualmo C'.A27:'Coqualmo C'.A27 'Coqualmo C'.B27:'Coqualmo C'.G27 'Coqualmo C'.A1:'Coqualmo C'.A1 'Coqualmo C'.B1:'Coqualmo C'.G1 'Coqualmo C'.A28:'Coqualmo C'.A28 'Coqualmo C'.B28:'Coqualmo C'.G28 'Coqualmo C'.A1:'Coqualmo C'.A1 'Coqualmo C'.B1:'Coqualmo C'.G1 'Coqualmo C'.A29:'Coqualmo C'.A29 'Coqualmo C'.B29:'Coqualmo C'.G29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20"/>
        </table:table-row>
        <table:table-row table:style-name="ro1" table:number-rows-repeated="45">
          <table:table-cell table:number-columns-repeated="22"/>
        </table:table-row>
        <table:table-row table:style-name="ro1">
          <table:table-cell/>
          <table:table-cell>
            <draw:frame table:end-cell-address="'Coqualmo C'.J109" table:end-x="0.5858in" table:end-y="0.1114in" draw:z-index="1" draw:style-name="gr1" svg:width="4.2421in" svg:height="6.8433in" svg:x="0.3866in" svg:y="0.0669in">
              <draw:object draw:notify-on-update-of-ranges="'Coqualmo C'.A1:'Coqualmo C'.A1 'Coqualmo C'.B1:'Coqualmo C'.G1 'Coqualmo C'.A2:'Coqualmo C'.A2 'Coqualmo C'.B2:'Coqualmo C'.G2 'Coqualmo C'.A1:'Coqualmo C'.A1 'Coqualmo C'.B1:'Coqualmo C'.G1 'Coqualmo C'.A24:'Coqualmo C'.A24 'Coqualmo C'.B24:'Coqualmo C'.G24 'Coqualmo C'.A1:'Coqualmo C'.A1 'Coqualmo C'.B1:'Coqualmo C'.G1 'Coqualmo C'.A25:'Coqualmo C'.A25 'Coqualmo C'.B25:'Coqualmo C'.G25 'Coqualmo C'.A1:'Coqualmo C'.A1 'Coqualmo C'.B1:'Coqualmo C'.G1 'Coqualmo C'.A29:'Coqualmo C'.A29 'Coqualmo C'.B29:'Coqualmo C'.G2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20"/>
        </table:table-row>
        <table:table-row table:style-name="ro1" table:number-rows-repeated="6545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0" table:style-name="ta1" table:print="false">
        <table:table-column table:style-name="co44" table:default-cell-style-name="Default"/>
        <table:table-column table:style-name="co45" table:number-columns-repeated="3" table:default-cell-style-name="Default"/>
        <table:table-column table:style-name="co46" table:default-cell-style-name="Default"/>
        <table:table-column table:style-name="co45" table:number-columns-repeated="2" table:default-cell-style-name="Default"/>
        <table:table-column table:style-name="co47" table:default-cell-style-name="Default"/>
        <table:table-column table:style-name="co4" table:default-cell-style-name="Default"/>
        <table:table-column table:style-name="co48" table:default-cell-style-name="Default"/>
        <table:table-column table:style-name="co45" table:number-columns-repeated="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9" table:number-columns-repeated="4" table:default-cell-style-name="Default"/>
        <table:table-column table:style-name="co45" table:number-columns-repeated="4" table:default-cell-style-name="Default"/>
        <table:table-column table:style-name="co49" table:default-cell-style-name="Default"/>
        <table:table-row table:style-name="ro1">
          <table:table-cell office:value-type="string">
            <text:p>c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rely</text:p>
          </table:table-cell>
          <table:table-cell office:value-type="string">
            <text:p>data</text:p>
          </table:table-cell>
          <table:table-cell office:value-type="string">
            <text:p>ruse</text:p>
          </table:table-cell>
          <table:table-cell office:value-type="string">
            <text:p>docu</text:p>
          </table:table-cell>
          <table:table-cell office:value-type="string">
            <text:p>cplx</text:p>
          </table:table-cell>
          <table:table-cell office:value-type="string">
            <text:p>time</text:p>
          </table:table-cell>
          <table:table-cell office:value-type="string">
            <text:p>stor</text:p>
          </table:table-cell>
          <table:table-cell office:value-type="string">
            <text:p>pvol</text:p>
          </table:table-cell>
          <table:table-cell office:value-type="string">
            <text:p>acap</text:p>
          </table:table-cell>
          <table:table-cell office:value-type="string">
            <text:p>pcap</text:p>
          </table:table-cell>
          <table:table-cell office:value-type="string">
            <text:p>pcon</text:p>
          </table:table-cell>
          <table:table-cell office:value-type="string">
            <text:p>apex</text:p>
          </table:table-cell>
          <table:table-cell office:value-type="string">
            <text:p>plex</text:p>
          </table:table-cell>
          <table:table-cell office:value-type="string">
            <text:p>ltex</text:p>
          </table:table-cell>
          <table:table-cell office:value-type="string">
            <text:p>tool</text:p>
          </table:table-cell>
          <table:table-cell office:value-type="string">
            <text:p>site</text:p>
          </table:table-cell>
          <table:table-cell office:value-type="string">
            <text:p>sced</text:p>
          </table:table-cell>
        </table:table-row>
        <table:table-row table:style-name="ro1">
          <table:table-cell office:value-type="string">
            <text:p>rely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.19">
            <text:p>1.19</text:p>
          </table:table-cell>
          <table:table-cell office:value-type="float" office:value="0.75">
            <text:p>0.75</text:p>
          </table:table-cell>
          <table:table-cell table:number-columns-repeated="4" office:value-type="float" office:value="1.19">
            <text:p>1.19</text:p>
          </table:table-cell>
          <table:table-cell table:number-columns-repeated="9" office:value-type="float" office:value="0.75">
            <text:p>0.75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4">
            <text:p>0.84</text:p>
          </table:table-cell>
          <table:table-cell table:number-columns-repeated="2" office:value-type="float" office:value="1.13">
            <text:p>1.13</text:p>
          </table:table-cell>
          <table:table-cell office:value-type="float" office:value="0.84">
            <text:p>0.84</text:p>
          </table:table-cell>
          <table:table-cell table:number-columns-repeated="4" office:value-type="float" office:value="1.13">
            <text:p>1.13</text:p>
          </table:table-cell>
          <table:table-cell table:number-columns-repeated="9" office:value-type="float" office:value="0.84">
            <text:p>0.84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2">
            <text:p>0.92</text:p>
          </table:table-cell>
          <table:table-cell table:number-columns-repeated="2" office:value-type="float" office:value="1.06">
            <text:p>1.06</text:p>
          </table:table-cell>
          <table:table-cell office:value-type="float" office:value="0.92">
            <text:p>0.92</text:p>
          </table:table-cell>
          <table:table-cell table:number-columns-repeated="4" office:value-type="float" office:value="1.06">
            <text:p>1.06</text:p>
          </table:table-cell>
          <table:table-cell table:number-columns-repeated="9" office:value-type="float" office:value="0.92">
            <text:p>0.92</text:p>
          </table:table-cell>
        </table:table-row>
        <table:table-row table:style-name="ro1">
          <table:table-cell office:value-type="string">
            <text:p>docu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17" office:value-type="float" office:value="1">
            <text:p>1</text:p>
          </table:table-cell>
        </table:table-row>
        <table:table-row table:style-name="ro1">
          <table:table-cell office:value-type="string">
            <text:p>cplx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table:number-columns-repeated="2" office:value-type="float" office:value="0.94">
            <text:p>0.94</text:p>
          </table:table-cell>
          <table:table-cell office:value-type="float" office:value="1.08">
            <text:p>1.08</text:p>
          </table:table-cell>
          <table:table-cell table:number-columns-repeated="4" office:value-type="float" office:value="0.94">
            <text:p>0.94</text:p>
          </table:table-cell>
          <table:table-cell table:number-columns-repeated="9" office:value-type="float" office:value="1.08">
            <text:p>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vl</text:p>
          </table:table-cell>
          <table:table-cell office:value-type="float" office:value="1.17">
            <text:p>1.17</text:p>
          </table:table-cell>
          <table:table-cell table:number-columns-repeated="2" office:value-type="float" office:value="0.87">
            <text:p>0.87</text:p>
          </table:table-cell>
          <table:table-cell office:value-type="float" office:value="1.17">
            <text:p>1.17</text:p>
          </table:table-cell>
          <table:table-cell table:number-columns-repeated="4" office:value-type="float" office:value="0.87">
            <text:p>0.87</text:p>
          </table:table-cell>
          <table:table-cell table:number-columns-repeated="9" office:value-type="float" office:value="1.17">
            <text:p>1.17</text:p>
          </table:table-cell>
        </table:table-row>
        <table:table-row table:style-name="ro1">
          <table:table-cell office:value-type="string">
            <text:p>stor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0"/>
        </table:table-row>
        <table:table-row table:style-name="ro1">
          <table:table-cell office:value-type="string">
            <text:p>pvol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0"/>
        </table:table-row>
        <table:table-row table:style-name="ro1">
          <table:table-cell office:value-type="string">
            <text:p>acap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pcap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pcon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apex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plex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ltex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tool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site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>
          <table:table-cell office:value-type="string">
            <text:p>sced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0"/>
        </table:table-row>
        <table:table-row table:style-name="ro1" table:number-rows-repeated="8">
          <table:table-cell table:number-columns-repeated="27"/>
        </table:table-row>
        <table:table-row table:style-name="ro1">
          <table:table-cell office:value-type="string">
            <text:p>c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prec</text:p>
          </table:table-cell>
          <table:table-cell office:value-type="string">
            <text:p>flex</text:p>
          </table:table-cell>
          <table:table-cell office:value-type="string">
            <text:p>resl</text:p>
          </table:table-cell>
          <table:table-cell office:value-type="string">
            <text:p>team</text:p>
          </table:table-cell>
          <table:table-cell office:value-type="string">
            <text:p>pmat</text:p>
          </table:table-cell>
          <table:table-cell table:number-columns-repeated="12"/>
        </table:table-row>
        <table:table-row table:style-name="ro1">
          <table:table-cell office:value-type="string">
            <text:p>prec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3" office:value-type="float" office:value="0.75">
            <text:p>0.75</text:p>
          </table:table-cell>
          <table:table-cell table:number-columns-repeated="12"/>
        </table:table-row>
        <table:table-row table:style-name="ro1">
          <table:table-cell office:value-type="string">
            <text:p>flex</text:p>
          </table:table-cell>
          <table:table-cell table:number-columns-repeated="6" office:value-type="float" office:value="1">
            <text:p>1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table:number-columns-repeated="3" office:value-type="float" office:value="0.84">
            <text:p>0.84</text:p>
          </table:table-cell>
          <table:table-cell table:number-columns-repeated="12"/>
        </table:table-row>
        <table:table-row table:style-name="ro1">
          <table:table-cell office:value-type="string">
            <text:p>resl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table:number-columns-repeated="3" office:value-type="float" office:value="0.92">
            <text:p>0.92</text:p>
          </table:table-cell>
          <table:table-cell table:number-columns-repeated="12"/>
        </table:table-row>
        <table:table-row table:style-name="ro1">
          <table:table-cell office:value-type="string">
            <text:p>team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5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mat</text:p>
          </table:table-cell>
          <table:table-cell office:value-type="float" office:value="0.75">
            <text:p>0.75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7">
            <text:p>1.17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table:number-columns-repeated="3" office:value-type="float" office:value="1.08">
            <text:p>1.08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vl</text:p>
          </table:table-cell>
          <table:table-cell office:value-type="float" office:value="1.17">
            <text:p>1.17</text:p>
          </table:table-cell>
          <table:table-cell office:value-type="float" office:value="1">
            <text:p>1</text:p>
          </table:table-cell>
          <table:table-cell table:number-columns-repeated="3" office:value-type="float" office:value="1.17">
            <text:p>1.17</text:p>
          </table:table-cell>
          <table:table-cell table:number-columns-repeated="12"/>
        </table:table-row>
      </table:table>
      <table:table table:name="Coqualmo D" table:style-name="ta1" table:print="false">
        <office:forms form:automatic-focus="false" form:apply-design-mode="false"/>
        <table:table-column table:style-name="co4" table:number-columns-repeated="7" table:default-cell-style-name="Default"/>
        <table:table-column table:style-name="co4" table:number-columns-repeated="3" table:default-cell-style-name="ce28"/>
        <table:table-row table:style-name="ro1"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lope</text:p>
          </table:table-cell>
          <table:table-cell office:value-type="string">
            <text:p>AVG Slope</text:p>
          </table:table-cell>
          <table:table-cell office:value-type="string">
            <text:p>Y-intercept</text:p>
          </table:table-cell>
        </table:table-row>
        <table:table-row table:style-name="ro1">
          <table:table-cell office:value-type="string">
            <text:p>flex</text:p>
          </table:table-cell>
          <table:table-cell table:number-columns-repeated="6" office:value-type="float" office:value="1">
            <text:p>1</text:p>
          </table:table-cell>
          <table:table-cell table:formula="oooc:=(([.B2]-[.C2]) + ([.C2]-[.D2]) + ([.D2]-[.E2]) + ([.E2]-[.F2]) + ([.F2]-[.G2]))/5" office:value-type="float" office:value="0">
            <text:p>0.000</text:p>
          </table:table-cell>
          <table:table-cell table:formula="oooc:=AVERAGE([.H3:.H8])" office:value-type="float" office:value="0.0720833333333333">
            <text:p>0.072</text:p>
          </table:table-cell>
          <table:table-cell table:formula="oooc:=1-3*[.I2]" office:value-type="float" office:value="0.78375">
            <text:p>0.784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02">
            <text:p>1.02</text:p>
          </table:table-cell>
          <table:table-cell office:value-type="float" office:value="1.01">
            <text:p>1.01</text:p>
          </table:table-cell>
          <table:table-cell table:number-columns-repeated="2" office:value-type="float" office:value="1">
            <text:p>1</text:p>
          </table:table-cell>
          <table:table-cell office:value-type="float" office:value="0.98">
            <text:p>0.98</text:p>
          </table:table-cell>
          <table:table-cell/>
          <table:table-cell table:formula="oooc:=(([.B3]-[.C3]) + ([.C3]-[.D3]) + ([.D3]-[.E3]) + ([.E3]-[.F3]))/4" office:value-type="float" office:value="0.01">
            <text:p>0.010</text:p>
          </table:table-cell>
          <table:table-cell table:number-columns-repeated="2"/>
        </table:table-row>
        <table:table-row table:style-name="ro2">
          <table:table-cell office:value-type="string">
            <text:p>stor</text:p>
          </table:table-cell>
          <table:table-cell office:value-type="float" office:value="1.18">
            <text:p>1.18</text:p>
          </table:table-cell>
          <table:table-cell office:value-type="float" office:value="1.12">
            <text:p>1.12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4]-[.C4]) + ([.C4]-[.D4]) + ([.D4]-[.E4]))/3" office:value-type="float" office:value="0.06">
            <text:p>0.060</text:p>
          </table:table-cell>
          <table:table-cell table:number-columns-repeated="2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.1">
            <text:p>1.1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/>
          <table:table-cell table:formula="oooc:=(([.C5]-[.D5]) + ([.D5]-[.E5]) + ([.E5]-[.F5]))/3" office:value-type="float" office:value="0.0633333333333334">
            <text:p>0.063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.2">
            <text:p>1.2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6]-[.C6]) + ([.C6]-[.D6]) + ([.D6]-[.E6]))/3" office:value-type="float" office:value="0.0666666666666667">
            <text:p>0.067</text:p>
          </table:table-cell>
          <table:table-cell table:number-columns-repeated="2"/>
        </table:table-row>
        <table:table-row table:style-name="ro2">
          <table:table-cell office:value-type="string">
            <text:p>pvol</text:p>
          </table:table-cell>
          <table:table-cell office:value-type="float" office:value="1.2">
            <text:p>1.2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83">
            <text:p>0.83</text:p>
          </table:table-cell>
          <table:table-cell/>
          <table:table-cell table:formula="oooc:=(([.B7]-[.C7]) + ([.C7]-[.D7]) + ([.D7]-[.E7]) + ([.E7]-[.F7]))/4" office:value-type="float" office:value="0.0925">
            <text:p>0.093</text:p>
          </table:table-cell>
          <table:table-cell table:number-columns-repeated="2"/>
        </table:table-row>
        <table:table-row table:style-name="ro2">
          <table:table-cell office:value-type="string">
            <text:p>cplx</text:p>
          </table:table-cell>
          <table:table-cell office:value-type="float" office:value="1.41">
            <text:p>1.41</text:p>
          </table:table-cell>
          <table:table-cell office:value-type="float" office:value="1.27">
            <text:p>1.27</text:p>
          </table:table-cell>
          <table:table-cell office:value-type="float" office:value="1.13">
            <text:p>1.13</text:p>
          </table:table-cell>
          <table:table-cell office:value-type="float" office:value="1">
            <text:p>1</text:p>
          </table:table-cell>
          <table:table-cell office:value-type="float" office:value="0.86">
            <text:p>0.86</text:p>
          </table:table-cell>
          <table:table-cell office:value-type="float" office:value="0.71">
            <text:p>0.71</text:p>
          </table:table-cell>
          <table:table-cell table:formula="oooc:=(([.B8]-[.C8]) + ([.C8]-[.D8]) + ([.D8]-[.E8]) + ([.E8]-[.F8]) + ([.F8]-[.G8]))/5" office:value-type="float" office:value="0.14">
            <text:p>0.140</text:p>
          </table:table-cell>
          <table:table-cell table:number-columns-repeated="2"/>
        </table:table-row>
        <table:table-row table:style-name="ro2">
          <table:table-cell office:value-type="string">
            <text:p>pmat</text:p>
          </table:table-cell>
          <table:table-cell office:value-type="float" office:value="0.61">
            <text:p>0.61</text:p>
          </table:table-cell>
          <table:table-cell office:value-type="float" office:value="0.78">
            <text:p>0.78</text:p>
          </table:table-cell>
          <table:table-cell office:value-type="float" office:value="0.89">
            <text:p>0.89</text:p>
          </table:table-cell>
          <table:table-cell office:value-type="float" office:value="1">
            <text:p>1</text:p>
          </table:table-cell>
          <table:table-cell office:value-type="float" office:value="1.33">
            <text:p>1.33</text:p>
          </table:table-cell>
          <table:table-cell office:value-type="float" office:value="1.65">
            <text:p>1.65</text:p>
          </table:table-cell>
          <table:table-cell table:formula="oooc:=(([.B9]-[.C9]) + ([.C9]-[.D9]) + ([.D9]-[.E9]) + ([.E9]-[.F9]) + ([.F9]-[.G9]))/5" office:value-type="float" office:value="-0.208">
            <text:p>-0.208</text:p>
          </table:table-cell>
          <table:table-cell table:formula="oooc:=AVERAGE([.H9:.H23])" office:value-type="float" office:value="-0.1047">
            <text:p>-0.105</text:p>
          </table:table-cell>
          <table:table-cell table:formula="oooc:=1-3*[.I9]" office:value-type="float" office:value="1.3141">
            <text:p>1.314</text:p>
          </table:table-cell>
        </table:table-row>
        <table:table-row table:style-name="ro1">
          <table:table-cell office:value-type="string">
            <text:p>rely</text:p>
          </table:table-cell>
          <table:table-cell/>
          <table:table-cell office:value-type="float" office:value="0.69">
            <text:p>0.69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office:value-type="float" office:value="1.23">
            <text:p>1.23</text:p>
          </table:table-cell>
          <table:table-cell office:value-type="float" office:value="1.45">
            <text:p>1.45</text:p>
          </table:table-cell>
          <table:table-cell table:formula="oooc:=(([.C10]-[.D10]) + ([.D10]-[.E10]) + ([.E10]-[.F10]) + ([.F10]-[.G10]))/4" office:value-type="float" office:value="-0.19">
            <text:p>-0.190</text:p>
          </table:table-cell>
          <table:table-cell table:number-columns-repeated="2"/>
        </table:table-row>
        <table:table-row table:style-name="ro2">
          <table:table-cell office:value-type="string">
            <text:p>resl</text:p>
          </table:table-cell>
          <table:table-cell office:value-type="float" office:value="0.7">
            <text:p>0.7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22">
            <text:p>1.22</text:p>
          </table:table-cell>
          <table:table-cell office:value-type="float" office:value="1.43">
            <text:p>1.43</text:p>
          </table:table-cell>
          <table:table-cell table:formula="oooc:=(([.B11]-[.C11]) + ([.C11]-[.D11]) + ([.D11]-[.E11]) + ([.E11]-[.F11]) + ([.F11]-[.G11]))/5" office:value-type="float" office:value="-0.146">
            <text:p>-0.146</text:p>
          </table:table-cell>
          <table:table-cell table:number-columns-repeated="2"/>
        </table:table-row>
        <table:table-row table:style-name="ro2">
          <table:table-cell office:value-type="string">
            <text:p>prec</text:p>
          </table:table-cell>
          <table:table-cell office:value-type="float" office:value="0.75">
            <text:p>0.75</text:p>
          </table:table-cell>
          <table:table-cell office:value-type="float" office:value="0.87">
            <text:p>0.87</text:p>
          </table:table-cell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office:value-type="float" office:value="1.17">
            <text:p>1.17</text:p>
          </table:table-cell>
          <table:table-cell office:value-type="float" office:value="1.34">
            <text:p>1.34</text:p>
          </table:table-cell>
          <table:table-cell table:formula="oooc:=(([.B12]-[.C12]) + ([.C12]-[.D12]) + ([.D12]-[.E12]) + ([.E12]-[.F12]) + ([.F12]-[.G12]))/5" office:value-type="float" office:value="-0.118">
            <text:p>-0.118</text:p>
          </table:table-cell>
          <table:table-cell table:number-columns-repeated="2"/>
        </table:table-row>
        <table:table-row table:style-name="ro2">
          <table:table-cell office:value-type="string">
            <text:p>pcon</text:p>
          </table:table-cell>
          <table:table-cell/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13">
            <text:p>1.13</text:p>
          </table:table-cell>
          <table:table-cell office:value-type="float" office:value="1.25">
            <text:p>1.25</text:p>
          </table:table-cell>
          <table:table-cell table:formula="oooc:=(([.C13]-[.D13]) + ([.D13]-[.E13]) + ([.E13]-[.F13]) + ([.F13]-[.G13]))/4" office:value-type="float" office:value="-0.1125">
            <text:p>-0.113</text:p>
          </table:table-cell>
          <table:table-cell table:number-columns-repeated="2"/>
        </table:table-row>
        <table:table-row table:style-name="ro1">
          <table:table-cell office:value-type="string">
            <text:p>apex</text:p>
          </table:table-cell>
          <table:table-cell/>
          <table:table-cell office:value-type="float" office:value="0.82">
            <text:p>0.82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1">
            <text:p>1.11</text:p>
          </table:table-cell>
          <table:table-cell office:value-type="float" office:value="1.22">
            <text:p>1.22</text:p>
          </table:table-cell>
          <table:table-cell table:formula="oooc:=(([.C14]-[.D14]) + ([.D14]-[.E14]) + ([.E14]-[.F14]) + ([.F14]-[.G14]))/4" office:value-type="float" office:value="-0.1">
            <text:p>-0.100</text:p>
          </table:table-cell>
          <table:table-cell table:number-columns-repeated="2"/>
        </table:table-row>
        <table:table-row table:style-name="ro2">
          <table:table-cell office:value-type="string">
            <text:p>acap</text:p>
          </table:table-cell>
          <table:table-cell/>
          <table:table-cell office:value-type="float" office:value="0.83">
            <text:p>0.83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table:formula="oooc:=(([.C15]-[.D15]) + ([.D15]-[.E15]) + ([.E15]-[.F15]) + ([.F15]-[.G15]))/4" office:value-type="float" office:value="-0.0925">
            <text:p>-0.093</text:p>
          </table:table-cell>
          <table:table-cell table:number-columns-repeated="2"/>
        </table:table-row>
        <table:table-row table:style-name="ro1">
          <table:table-cell office:value-type="string">
            <text:p>team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13">
            <text:p>1.13</text:p>
          </table:table-cell>
          <table:table-cell office:value-type="float" office:value="1.26">
            <text:p>1.26</text:p>
          </table:table-cell>
          <table:table-cell table:formula="oooc:=(([.B16]-[.C16]) + ([.C16]-[.D16]) + ([.D16]-[.E16]) + ([.E16]-[.F16]) + ([.F16]-[.G16]))/5" office:value-type="float" office:value="-0.092">
            <text:p>-0.092</text:p>
          </table:table-cell>
          <table:table-cell table:number-columns-repeated="2"/>
        </table:table-row>
        <table:table-row table:style-name="ro2">
          <table:table-cell office:value-type="string">
            <text:p>sced</text:p>
          </table:table-cell>
          <table:table-cell/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19">
            <text:p>1.19</text:p>
          </table:table-cell>
          <table:table-cell table:formula="oooc:=(([.C17]-[.D17]) + ([.D17]-[.E17]) + ([.E17]-[.F17]) + ([.F17]-[.G17]))/4" office:value-type="float" office:value="-0.0875">
            <text:p>-0.088</text:p>
          </table:table-cell>
          <table:table-cell table:number-columns-repeated="2"/>
        </table:table-row>
        <table:table-row table:style-name="ro2">
          <table:table-cell office:value-type="string">
            <text:p>docu</text:p>
          </table:table-cell>
          <table:table-cell/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8">
            <text:p>1.18</text:p>
          </table:table-cell>
          <table:table-cell table:formula="oooc:=(([.C18]-[.D18]) + ([.D18]-[.E18]) + ([.E18]-[.F18]) + ([.F18]-[.G18]))/4" office:value-type="float" office:value="-0.0825">
            <text:p>-0.083</text:p>
          </table:table-cell>
          <table:table-cell table:number-columns-repeated="2"/>
        </table:table-row>
        <table:table-row table:style-name="ro2">
          <table:table-cell office:value-type="string">
            <text:p>pcap</text:p>
          </table:table-cell>
          <table:table-cell/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7">
            <text:p>1.17</text:p>
          </table:table-cell>
          <table:table-cell table:formula="oooc:=(([.C19]-[.D19]) + ([.D19]-[.E19]) + ([.E19]-[.F19]) + ([.F19]-[.G19]))/4" office:value-type="float" office:value="-0.08">
            <text:p>-0.080</text:p>
          </table:table-cell>
          <table:table-cell table:number-columns-repeated="2"/>
        </table:table-row>
        <table:table-row table:style-name="ro2">
          <table:table-cell office:value-type="string">
            <text:p>plex</text:p>
          </table:table-cell>
          <table:table-cell/>
          <table:table-cell office:value-type="float" office:value="0.86">
            <text:p>0.86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7">
            <text:p>1.17</text:p>
          </table:table-cell>
          <table:table-cell table:formula="oooc:=(([.C20]-[.D20]) + ([.D20]-[.E20]) + ([.E20]-[.F20]) + ([.F20]-[.G20]))/4" office:value-type="float" office:value="-0.0775">
            <text:p>-0.078</text:p>
          </table:table-cell>
          <table:table-cell table:number-columns-repeated="2"/>
        </table:table-row>
        <table:table-row table:style-name="ro1">
          <table:table-cell office:value-type="string">
            <text:p>site</text:p>
          </table:table-cell>
          <table:table-cell office:value-type="float" office:value="0.83">
            <text:p>0.83</text:p>
          </table:table-cell>
          <table:table-cell office:value-type="float" office:value="0.89">
            <text:p>0.8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table:formula="oooc:=(([.B21]-[.C21]) + ([.C21]-[.D21]) + ([.D21]-[.E21]) + ([.E21]-[.F21]) + ([.F21]-[.G21]))/5" office:value-type="float" office:value="-0.074">
            <text:p>-0.074</text:p>
          </table:table-cell>
          <table:table-cell table:number-columns-repeated="2"/>
        </table:table-row>
        <table:table-row table:style-name="ro2">
          <table:table-cell office:value-type="string">
            <text:p>ltex</text:p>
          </table:table-cell>
          <table:table-cell/>
          <table:table-cell office:value-type="float" office:value="0.88">
            <text:p>0.88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07">
            <text:p>1.07</text:p>
          </table:table-cell>
          <table:table-cell office:value-type="float" office:value="1.13">
            <text:p>1.13</text:p>
          </table:table-cell>
          <table:table-cell table:formula="oooc:=(([.C22]-[.D22]) + ([.D22]-[.E22]) + ([.E22]-[.F22]) + ([.F22]-[.G22]))/4" office:value-type="float" office:value="-0.0625">
            <text:p>-0.063</text:p>
          </table:table-cell>
          <table:table-cell table:number-columns-repeated="2"/>
        </table:table-row>
        <table:table-row table:style-name="ro1">
          <table:table-cell office:value-type="string">
            <text:p>tool</text:p>
          </table:table-cell>
          <table:table-cell/>
          <table:table-cell office:value-type="float" office:value="0.91">
            <text:p>0.91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1.1">
            <text:p>1.1</text:p>
          </table:table-cell>
          <table:table-cell table:formula="oooc:=(([.C23]-[.D23]) + ([.D23]-[.E23]) + ([.E23]-[.F23]) + ([.F23]-[.G23]))/4" office:value-type="float" office:value="-0.0475">
            <text:p>-0.048</text:p>
          </table:table-cell>
          <table:table-cell table:number-columns-repeated="2"/>
        </table:table-row>
        <table:table-row table:style-name="ro1">
          <table:table-cell office:value-type="string">
            <text:p>pos</text:p>
          </table:table-cell>
          <table:table-cell table:formula="oooc:=[.B1]*0.072+0.784" office:value-type="float" office:value="1.216">
            <text:p>1.22</text:p>
          </table:table-cell>
          <table:table-cell table:formula="oooc:=[.C1]*0.072+0.784" office:value-type="float" office:value="1.144">
            <text:p>1.14</text:p>
          </table:table-cell>
          <table:table-cell table:formula="oooc:=[.D1]*0.072+0.784" office:value-type="float" office:value="1.072">
            <text:p>1.07</text:p>
          </table:table-cell>
          <table:table-cell table:formula="oooc:=[.E1]*0.072+0.784" office:value-type="float" office:value="1">
            <text:p>1</text:p>
          </table:table-cell>
          <table:table-cell table:formula="oooc:=[.F1]*0.072+0.784" office:value-type="float" office:value="0.928">
            <text:p>0.93</text:p>
          </table:table-cell>
          <table:table-cell table:formula="oooc:=[.G1]*0.072+0.784" office:value-type="float" office:value="0.856">
            <text:p>0.86</text:p>
          </table:table-cell>
          <table:table-cell table:formula="oooc:=(([.C24]-[.D24]) + ([.D24]-[.E24]))/2" office:value-type="float" office:value="0.0720000000000001">
            <text:p>0.072</text:p>
          </table:table-cell>
          <table:table-cell table:number-columns-repeated="2"/>
        </table:table-row>
        <table:table-row table:style-name="ro1">
          <table:table-cell office:value-type="string">
            <text:p>neg</text:p>
          </table:table-cell>
          <table:table-cell table:formula="oooc:=[.B1]*-0.105+1.314" office:value-type="float" office:value="0.684">
            <text:p>0.68</text:p>
          </table:table-cell>
          <table:table-cell table:formula="oooc:=[.C1]*-0.105+1.314" office:value-type="float" office:value="0.789">
            <text:p>0.79</text:p>
          </table:table-cell>
          <table:table-cell table:formula="oooc:=[.D1]*-0.105+1.314" office:value-type="float" office:value="0.894">
            <text:p>0.89</text:p>
          </table:table-cell>
          <table:table-cell table:formula="oooc:=[.E1]*-0.105+1.314" office:value-type="float" office:value="0.999">
            <text:p>1</text:p>
          </table:table-cell>
          <table:table-cell table:formula="oooc:=[.F1]*-0.105+1.314" office:value-type="float" office:value="1.104">
            <text:p>1.1</text:p>
          </table:table-cell>
          <table:table-cell table:formula="oooc:=[.G1]*-0.105+1.314" office:value-type="float" office:value="1.209">
            <text:p>1.21</text:p>
          </table:table-cell>
          <table:table-cell table:formula="oooc:=(([.C25]-[.D25])/0.1 + ([.D25]-[.E25])/0.1)/2" office:value-type="float" office:value="-1.05">
            <text:p>-1.050</text:p>
          </table:table-cell>
          <table:table-cell table:number-columns-repeated="2"/>
        </table:table-row>
        <table:table-row table:style-name="ro1">
          <table:table-cell office:value-type="string">
            <text:p>auto-analysis</text:p>
          </table:table-cell>
          <table:table-cell office:value-type="float" office:value="0.5">
            <text:p>0.5</text:p>
          </table:table-cell>
          <table:table-cell office:value-type="float" office:value="0.44">
            <text:p>0.44</text:p>
          </table:table-cell>
          <table:table-cell office:value-type="float" office:value="0.28">
            <text:p>0.28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">
            <text:p>0</text:p>
          </table:table-cell>
          <table:table-cell table:formula="oooc:=(([.B26]-[.C26]) + ([.C26]-[.D26]) + ([.D26]-[.E26]) + ([.E26]-[.F26]) + ([.F26]-[.G26]))/5" office:value-type="float" office:value="0.1">
            <text:p>0.100</text:p>
          </table:table-cell>
          <table:table-cell table:formula="oooc:=AVERAGE([.H26:.H28])" office:value-type="float" office:value="0.132">
            <text:p>0.132</text:p>
          </table:table-cell>
          <table:table-cell office:value-type="float" office:value="-0.132">
            <text:p>-0.132</text:p>
          </table:table-cell>
        </table:table-row>
        <table:table-row table:style-name="ro1">
          <table:table-cell office:value-type="string">
            <text:p>exec-test</text:p>
          </table:table-cell>
          <table:table-cell office:value-type="float" office:value="0.7">
            <text:p>0.7</text:p>
          </table:table-cell>
          <table:table-cell office:value-type="float" office:value="0.65">
            <text:p>0.65</text:p>
          </table:table-cell>
          <table:table-cell office:value-type="float" office:value="0.54">
            <text:p>0.54</text:p>
          </table:table-cell>
          <table:table-cell office:value-type="float" office:value="0.43">
            <text:p>0.43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table:formula="oooc:=(([.B27]-[.C27]) + ([.C27]-[.D27]) + ([.D27]-[.E27]) + ([.E27]-[.F27]) + ([.F27]-[.G27]))/5" office:value-type="float" office:value="0.14">
            <text:p>0.140</text:p>
          </table:table-cell>
          <table:table-cell table:number-columns-repeated="2"/>
        </table:table-row>
        <table:table-row table:style-name="ro1">
          <table:table-cell office:value-type="string">
            <text:p>peer</text:p>
          </table:table-cell>
          <table:table-cell office:value-type="float" office:value="0.78">
            <text:p>0.78</text:p>
          </table:table-cell>
          <table:table-cell office:value-type="float" office:value="0.7">
            <text:p>0.7</text:p>
          </table:table-cell>
          <table:table-cell office:value-type="float" office:value="0.54">
            <text:p>0.54</text:p>
          </table:table-cell>
          <table:table-cell office:value-type="float" office:value="0.4">
            <text:p>0.4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table:formula="oooc:=(([.B28]-[.C28]) + ([.C28]-[.D28]) + ([.D28]-[.E28]) + ([.E28]-[.F28]) + ([.F28]-[.G28]))/5" office:value-type="float" office:value="0.156">
            <text:p>0.156</text:p>
          </table:table-cell>
          <table:table-cell table:number-columns-repeated="2"/>
        </table:table-row>
        <table:table-row table:style-name="ro1">
          <table:table-cell office:value-type="string">
            <text:p>DeffectRed</text:p>
          </table:table-cell>
          <table:table-cell table:formula="oooc:=[.B1]*0.132-0.132" office:value-type="float" office:value="0.66">
            <text:p>0.66</text:p>
          </table:table-cell>
          <table:table-cell table:formula="oooc:=[.C1]*0.132-0.132" office:value-type="float" office:value="0.528">
            <text:p>0.53</text:p>
          </table:table-cell>
          <table:table-cell table:formula="oooc:=[.D1]*0.132-0.132" office:value-type="float" office:value="0.396">
            <text:p>0.4</text:p>
          </table:table-cell>
          <table:table-cell table:formula="oooc:=[.E1]*0.132-0.132" office:value-type="float" office:value="0.264">
            <text:p>0.26</text:p>
          </table:table-cell>
          <table:table-cell table:formula="oooc:=[.F1]*0.132-0.132" office:value-type="float" office:value="0.132">
            <text:p>0.13</text:p>
          </table:table-cell>
          <table:table-cell table:formula="oooc:=[.G1]*0.132-0.132" office:value-type="float" office:value="0">
            <text:p>0</text:p>
          </table:table-cell>
          <table:table-cell table:formula="oooc:=(([.C29]-[.D29]) + ([.D29]-[.E29]))/2" office:value-type="float" office:value="0.132">
            <text:p>0.132</text:p>
          </table:table-cell>
          <table:table-cell table:number-columns-repeated="2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/>
          <table:table-cell>
            <draw:frame table:end-cell-address="'Coqualmo D'.I67" table:end-x="0.6878in" table:end-y="0.126in" draw:z-index="0" draw:style-name="gr1" svg:width="6.911in" svg:height="5.7858in" svg:x="0in" svg:y="0.0425in">
              <draw:object draw:notify-on-update-of-ranges="'Coqualmo D'.A1:'Coqualmo D'.A1 'Coqualmo D'.B1:'Coqualmo D'.G1 'Coqualmo D'.A2:'Coqualmo D'.A2 'Coqualmo D'.B2:'Coqualmo D'.G2 'Coqualmo D'.A1:'Coqualmo D'.A1 'Coqualmo D'.B1:'Coqualmo D'.G1 'Coqualmo D'.A3:'Coqualmo D'.A3 'Coqualmo D'.B3:'Coqualmo D'.G3 'Coqualmo D'.A1:'Coqualmo D'.A1 'Coqualmo D'.B1:'Coqualmo D'.G1 'Coqualmo D'.A4:'Coqualmo D'.A4 'Coqualmo D'.B4:'Coqualmo D'.G4 'Coqualmo D'.A1:'Coqualmo D'.A1 'Coqualmo D'.B1:'Coqualmo D'.G1 'Coqualmo D'.A5:'Coqualmo D'.A5 'Coqualmo D'.B5:'Coqualmo D'.G5 'Coqualmo D'.A1:'Coqualmo D'.A1 'Coqualmo D'.B1:'Coqualmo D'.G1 'Coqualmo D'.A6:'Coqualmo D'.A6 'Coqualmo D'.B6:'Coqualmo D'.G6 'Coqualmo D'.A1:'Coqualmo D'.A1 'Coqualmo D'.B1:'Coqualmo D'.G1 'Coqualmo D'.A7:'Coqualmo D'.A7 'Coqualmo D'.B7:'Coqualmo D'.G7 'Coqualmo D'.A1:'Coqualmo D'.A1 'Coqualmo D'.B1:'Coqualmo D'.G1 'Coqualmo D'.A8:'Coqualmo D'.A8 'Coqualmo D'.B8:'Coqualmo D'.G8 'Coqualmo D'.A1:'Coqualmo D'.A1 'Coqualmo D'.B1:'Coqualmo D'.G1 'Coqualmo D'.A9:'Coqualmo D'.A9 'Coqualmo D'.B9:'Coqualmo D'.G9 'Coqualmo D'.A1:'Coqualmo D'.A1 'Coqualmo D'.B1:'Coqualmo D'.G1 'Coqualmo D'.A10:'Coqualmo D'.A10 'Coqualmo D'.B10:'Coqualmo D'.G10 'Coqualmo D'.A1:'Coqualmo D'.A1 'Coqualmo D'.B1:'Coqualmo D'.G1 'Coqualmo D'.A11:'Coqualmo D'.A11 'Coqualmo D'.B11:'Coqualmo D'.G11 'Coqualmo D'.A1:'Coqualmo D'.A1 'Coqualmo D'.B1:'Coqualmo D'.G1 'Coqualmo D'.A12:'Coqualmo D'.A12 'Coqualmo D'.B12:'Coqualmo D'.G12 'Coqualmo D'.A1:'Coqualmo D'.A1 'Coqualmo D'.B1:'Coqualmo D'.G1 'Coqualmo D'.A13:'Coqualmo D'.A13 'Coqualmo D'.B13:'Coqualmo D'.G13 'Coqualmo D'.A1:'Coqualmo D'.A1 'Coqualmo D'.B1:'Coqualmo D'.G1 'Coqualmo D'.A14:'Coqualmo D'.A14 'Coqualmo D'.B14:'Coqualmo D'.G14 'Coqualmo D'.A1:'Coqualmo D'.A1 'Coqualmo D'.B1:'Coqualmo D'.G1 'Coqualmo D'.A15:'Coqualmo D'.A15 'Coqualmo D'.B15:'Coqualmo D'.G15 'Coqualmo D'.A1:'Coqualmo D'.A1 'Coqualmo D'.B1:'Coqualmo D'.G1 'Coqualmo D'.A16:'Coqualmo D'.A16 'Coqualmo D'.B16:'Coqualmo D'.G16 'Coqualmo D'.A1:'Coqualmo D'.A1 'Coqualmo D'.B1:'Coqualmo D'.G1 'Coqualmo D'.A17:'Coqualmo D'.A17 'Coqualmo D'.B17:'Coqualmo D'.G17 'Coqualmo D'.A1:'Coqualmo D'.A1 'Coqualmo D'.B1:'Coqualmo D'.G1 'Coqualmo D'.A18:'Coqualmo D'.A18 'Coqualmo D'.B18:'Coqualmo D'.G18 'Coqualmo D'.A1:'Coqualmo D'.A1 'Coqualmo D'.B1:'Coqualmo D'.G1 'Coqualmo D'.A19:'Coqualmo D'.A19 'Coqualmo D'.B19:'Coqualmo D'.G19 'Coqualmo D'.A1:'Coqualmo D'.A1 'Coqualmo D'.B1:'Coqualmo D'.G1 'Coqualmo D'.A20:'Coqualmo D'.A20 'Coqualmo D'.B20:'Coqualmo D'.G20 'Coqualmo D'.A1:'Coqualmo D'.A1 'Coqualmo D'.B1:'Coqualmo D'.G1 'Coqualmo D'.A21:'Coqualmo D'.A21 'Coqualmo D'.B21:'Coqualmo D'.G21 'Coqualmo D'.A1:'Coqualmo D'.A1 'Coqualmo D'.B1:'Coqualmo D'.G1 'Coqualmo D'.A22:'Coqualmo D'.A22 'Coqualmo D'.B22:'Coqualmo D'.G22 'Coqualmo D'.A1:'Coqualmo D'.A1 'Coqualmo D'.B1:'Coqualmo D'.G1 'Coqualmo D'.A23:'Coqualmo D'.A23 'Coqualmo D'.B23:'Coqualmo D'.G23 'Coqualmo D'.A1:'Coqualmo D'.A1 'Coqualmo D'.B1:'Coqualmo D'.G1 'Coqualmo D'.A24:'Coqualmo D'.A24 'Coqualmo D'.B24:'Coqualmo D'.G24 'Coqualmo D'.A1:'Coqualmo D'.A1 'Coqualmo D'.B1:'Coqualmo D'.G1 'Coqualmo D'.A25:'Coqualmo D'.A25 'Coqualmo D'.B25:'Coqualmo D'.G25 'Coqualmo D'.A1:'Coqualmo D'.A1 'Coqualmo D'.B1:'Coqualmo D'.G1 'Coqualmo D'.A26:'Coqualmo D'.A26 'Coqualmo D'.B26:'Coqualmo D'.G26 'Coqualmo D'.A1:'Coqualmo D'.A1 'Coqualmo D'.B1:'Coqualmo D'.G1 'Coqualmo D'.A27:'Coqualmo D'.A27 'Coqualmo D'.B27:'Coqualmo D'.G27 'Coqualmo D'.A1:'Coqualmo D'.A1 'Coqualmo D'.B1:'Coqualmo D'.G1 'Coqualmo D'.A28:'Coqualmo D'.A28 'Coqualmo D'.B28:'Coqualmo D'.G28 'Coqualmo D'.A1:'Coqualmo D'.A1 'Coqualmo D'.B1:'Coqualmo D'.G1 'Coqualmo D'.A29:'Coqualmo D'.A29 'Coqualmo D'.B29:'Coqualmo D'.G29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33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Coqualmo D'.J106" table:end-x="0.6039in" table:end-y="0.0949in" draw:z-index="1" draw:style-name="gr1" svg:width="6.8264in" svg:height="6.8421in" svg:x="0.0008in" svg:y="0.0512in">
              <draw:object draw:notify-on-update-of-ranges="'Coqualmo D'.A1:'Coqualmo D'.A1 'Coqualmo D'.B1:'Coqualmo D'.G1 'Coqualmo D'.A2:'Coqualmo D'.A2 'Coqualmo D'.B2:'Coqualmo D'.G2 'Coqualmo D'.A1:'Coqualmo D'.A1 'Coqualmo D'.B1:'Coqualmo D'.G1 'Coqualmo D'.A24:'Coqualmo D'.A24 'Coqualmo D'.B24:'Coqualmo D'.G24 'Coqualmo D'.A1:'Coqualmo D'.A1 'Coqualmo D'.B1:'Coqualmo D'.G1 'Coqualmo D'.A25:'Coqualmo D'.A25 'Coqualmo D'.B25:'Coqualmo D'.G25 'Coqualmo D'.A1:'Coqualmo D'.A1 'Coqualmo D'.B1:'Coqualmo D'.G1 'Coqualmo D'.A29:'Coqualmo D'.A29 'Coqualmo D'.B29:'Coqualmo D'.G29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46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1" table:style-name="ta1" table:print="false">
        <table:table-column table:style-name="co44" table:default-cell-style-name="Default"/>
        <table:table-column table:style-name="co45" table:number-columns-repeated="3" table:default-cell-style-name="Default"/>
        <table:table-column table:style-name="co46" table:default-cell-style-name="Default"/>
        <table:table-column table:style-name="co45" table:number-columns-repeated="2" table:default-cell-style-name="Default"/>
        <table:table-column table:style-name="co4" table:number-columns-repeated="2" table:default-cell-style-name="Default"/>
        <table:table-column table:style-name="co48" table:default-cell-style-name="Default"/>
        <table:table-column table:style-name="co45" table:number-columns-repeated="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9" table:number-columns-repeated="4" table:default-cell-style-name="Default"/>
        <table:table-column table:style-name="co45" table:number-columns-repeated="4" table:default-cell-style-name="Default"/>
        <table:table-column table:style-name="co49" table:default-cell-style-name="Default"/>
        <table:table-row table:style-name="ro1">
          <table:table-cell office:value-type="string">
            <text:p>d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rely</text:p>
          </table:table-cell>
          <table:table-cell office:value-type="string">
            <text:p>data</text:p>
          </table:table-cell>
          <table:table-cell office:value-type="string">
            <text:p>ruse</text:p>
          </table:table-cell>
          <table:table-cell office:value-type="string">
            <text:p>docu</text:p>
          </table:table-cell>
          <table:table-cell office:value-type="string">
            <text:p>cplx</text:p>
          </table:table-cell>
          <table:table-cell office:value-type="string">
            <text:p>time</text:p>
          </table:table-cell>
          <table:table-cell office:value-type="string">
            <text:p>stor</text:p>
          </table:table-cell>
          <table:table-cell office:value-type="string">
            <text:p>pvol</text:p>
          </table:table-cell>
          <table:table-cell office:value-type="string">
            <text:p>acap</text:p>
          </table:table-cell>
          <table:table-cell office:value-type="string">
            <text:p>pcap</text:p>
          </table:table-cell>
          <table:table-cell office:value-type="string">
            <text:p>pcon</text:p>
          </table:table-cell>
          <table:table-cell office:value-type="string">
            <text:p>apex</text:p>
          </table:table-cell>
          <table:table-cell office:value-type="string">
            <text:p>plex</text:p>
          </table:table-cell>
          <table:table-cell office:value-type="string">
            <text:p>ltex</text:p>
          </table:table-cell>
          <table:table-cell office:value-type="string">
            <text:p>tool</text:p>
          </table:table-cell>
          <table:table-cell office:value-type="string">
            <text:p>site</text:p>
          </table:table-cell>
          <table:table-cell office:value-type="string">
            <text:p>sced</text:p>
          </table:table-cell>
        </table:table-row>
        <table:table-row table:style-name="ro1">
          <table:table-cell office:value-type="string">
            <text:p>rely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6">
            <text:p>0.76</text:p>
          </table:table-cell>
          <table:table-cell table:number-columns-repeated="2" office:value-type="float" office:value="1.19">
            <text:p>1.19</text:p>
          </table:table-cell>
          <table:table-cell office:value-type="float" office:value="0.76">
            <text:p>0.76</text:p>
          </table:table-cell>
          <table:table-cell table:number-columns-repeated="4" office:value-type="float" office:value="1.19">
            <text:p>1.19</text:p>
          </table:table-cell>
          <table:table-cell table:number-columns-repeated="9" office:value-type="float" office:value="0.76">
            <text:p>0.76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4">
            <text:p>0.84</text:p>
          </table:table-cell>
          <table:table-cell table:number-columns-repeated="2" office:value-type="float" office:value="1.13">
            <text:p>1.13</text:p>
          </table:table-cell>
          <table:table-cell office:value-type="float" office:value="0.84">
            <text:p>0.84</text:p>
          </table:table-cell>
          <table:table-cell table:number-columns-repeated="4" office:value-type="float" office:value="1.13">
            <text:p>1.13</text:p>
          </table:table-cell>
          <table:table-cell table:number-columns-repeated="9" office:value-type="float" office:value="0.84">
            <text:p>0.84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2">
            <text:p>0.92</text:p>
          </table:table-cell>
          <table:table-cell table:number-columns-repeated="2" office:value-type="float" office:value="1.06">
            <text:p>1.06</text:p>
          </table:table-cell>
          <table:table-cell office:value-type="float" office:value="0.92">
            <text:p>0.92</text:p>
          </table:table-cell>
          <table:table-cell table:number-columns-repeated="4" office:value-type="float" office:value="1.06">
            <text:p>1.06</text:p>
          </table:table-cell>
          <table:table-cell table:number-columns-repeated="9" office:value-type="float" office:value="0.92">
            <text:p>0.92</text:p>
          </table:table-cell>
        </table:table-row>
        <table:table-row table:style-name="ro1">
          <table:table-cell office:value-type="string">
            <text:p>docu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17" office:value-type="float" office:value="1">
            <text:p>1</text:p>
          </table:table-cell>
        </table:table-row>
        <table:table-row table:style-name="ro1">
          <table:table-cell office:value-type="string">
            <text:p>cplx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table:number-columns-repeated="2" office:value-type="float" office:value="0.94">
            <text:p>0.94</text:p>
          </table:table-cell>
          <table:table-cell office:value-type="float" office:value="1.08">
            <text:p>1.08</text:p>
          </table:table-cell>
          <table:table-cell table:number-columns-repeated="4" office:value-type="float" office:value="0.94">
            <text:p>0.94</text:p>
          </table:table-cell>
          <table:table-cell table:number-columns-repeated="9" office:value-type="float" office:value="1.08">
            <text:p>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string">
            <text:p>vl</text:p>
          </table:table-cell>
          <table:table-cell office:value-type="float" office:value="1.16">
            <text:p>1.16</text:p>
          </table:table-cell>
          <table:table-cell table:number-columns-repeated="2" office:value-type="float" office:value="0.87">
            <text:p>0.87</text:p>
          </table:table-cell>
          <table:table-cell office:value-type="float" office:value="1.16">
            <text:p>1.16</text:p>
          </table:table-cell>
          <table:table-cell table:number-columns-repeated="4" office:value-type="float" office:value="0.87">
            <text:p>0.87</text:p>
          </table:table-cell>
          <table:table-cell table:number-columns-repeated="9" office:value-type="float" office:value="1.16">
            <text:p>1.16</text:p>
          </table:table-cell>
        </table:table-row>
        <table:table-row table:style-name="ro1">
          <table:table-cell office:value-type="string">
            <text:p>stor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0"/>
        </table:table-row>
        <table:table-row table:style-name="ro1">
          <table:table-cell office:value-type="string">
            <text:p>pvol</text:p>
          </table:table-cell>
          <table:table-cell office:value-type="float" office:value="1.19">
            <text:p>1.19</text:p>
          </table:table-cell>
          <table:table-cell office:value-type="float" office:value="1.13">
            <text:p>1.13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7">
            <text:p>0.87</text:p>
          </table:table-cell>
          <table:table-cell table:number-columns-repeated="20"/>
        </table:table-row>
        <table:table-row table:style-name="ro1">
          <table:table-cell office:value-type="string">
            <text:p>acap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pcap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pcon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apex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plex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ltex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tool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site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>
          <table:table-cell office:value-type="string">
            <text:p>sced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0"/>
        </table:table-row>
        <table:table-row table:style-name="ro1" table:number-rows-repeated="8">
          <table:table-cell table:number-columns-repeated="27"/>
        </table:table-row>
        <table:table-row table:style-name="ro1">
          <table:table-cell office:value-type="string">
            <text:p>d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prec</text:p>
          </table:table-cell>
          <table:table-cell office:value-type="string">
            <text:p>flex</text:p>
          </table:table-cell>
          <table:table-cell office:value-type="string">
            <text:p>resl</text:p>
          </table:table-cell>
          <table:table-cell office:value-type="string">
            <text:p>team</text:p>
          </table:table-cell>
          <table:table-cell office:value-type="string">
            <text:p>pmat</text:p>
          </table:table-cell>
          <table:table-cell table:number-columns-repeated="12"/>
        </table:table-row>
        <table:table-row table:style-name="ro1">
          <table:table-cell office:value-type="string">
            <text:p>prec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6">
            <text:p>0.76</text:p>
          </table:table-cell>
          <table:table-cell office:value-type="float" office:value="1">
            <text:p>1</text:p>
          </table:table-cell>
          <table:table-cell table:number-columns-repeated="3" office:value-type="float" office:value="0.76">
            <text:p>0.76</text:p>
          </table:table-cell>
          <table:table-cell table:number-columns-repeated="12"/>
        </table:table-row>
        <table:table-row table:style-name="ro1">
          <table:table-cell office:value-type="string">
            <text:p>flex</text:p>
          </table:table-cell>
          <table:table-cell table:number-columns-repeated="6" office:value-type="float" office:value="1">
            <text:p>1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table:number-columns-repeated="3" office:value-type="float" office:value="0.84">
            <text:p>0.84</text:p>
          </table:table-cell>
          <table:table-cell table:number-columns-repeated="12"/>
        </table:table-row>
        <table:table-row table:style-name="ro1">
          <table:table-cell office:value-type="string">
            <text:p>resl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table:number-columns-repeated="3" office:value-type="float" office:value="0.92">
            <text:p>0.92</text:p>
          </table:table-cell>
          <table:table-cell table:number-columns-repeated="12"/>
        </table:table-row>
        <table:table-row table:style-name="ro1">
          <table:table-cell office:value-type="string">
            <text:p>team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5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mat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table:number-columns-repeated="3" office:value-type="float" office:value="1.08">
            <text:p>1.08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vl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table:number-columns-repeated="3" office:value-type="float" office:value="1.16">
            <text:p>1.16</text:p>
          </table:table-cell>
          <table:table-cell table:number-columns-repeated="12"/>
        </table:table-row>
      </table:table>
      <table:table table:name="Coqualmo R" table:style-name="ta1" table:print="false">
        <office:forms form:automatic-focus="false" form:apply-design-mode="false"/>
        <table:table-column table:style-name="co4" table:number-columns-repeated="7" table:default-cell-style-name="Default"/>
        <table:table-column table:style-name="co4" table:number-columns-repeated="3" table:default-cell-style-name="ce28"/>
        <table:table-row table:style-name="ro1"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lope</text:p>
          </table:table-cell>
          <table:table-cell office:value-type="string">
            <text:p>AVG Slope</text:p>
          </table:table-cell>
          <table:table-cell office:value-type="string">
            <text:p>Y-intercept</text:p>
          </table:table-cell>
        </table:table-row>
        <table:table-row table:style-name="ro2">
          <table:table-cell office:value-type="string">
            <text:p>flex/pcap</text:p>
          </table:table-cell>
          <table:table-cell table:number-columns-repeated="6" office:value-type="float" office:value="1">
            <text:p>1</text:p>
          </table:table-cell>
          <table:table-cell table:formula="oooc:=(([.B2]-[.C2]) + ([.C2]-[.D2]) + ([.D2]-[.E2]) + ([.E2]-[.F2]) + ([.F2]-[.G2]))/5" office:value-type="float" office:value="0">
            <text:p>0.000</text:p>
          </table:table-cell>
          <table:table-cell table:formula="oooc:=AVERAGE([.H3:.H8])" office:value-type="float" office:value="0.052">
            <text:p>0.052</text:p>
          </table:table-cell>
          <table:table-cell table:formula="oooc:=1-3*[.I2]" office:value-type="float" office:value="0.844">
            <text:p>0.844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05">
            <text:p>1.05</text:p>
          </table:table-cell>
          <table:table-cell office:value-type="float" office:value="1.03">
            <text:p>1.03</text:p>
          </table:table-cell>
          <table:table-cell office:value-type="float" office:value="1.02">
            <text:p>1.02</text:p>
          </table:table-cell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/>
          <table:table-cell table:formula="oooc:=(([.B3]-[.C3]) + ([.C3]-[.D3]) + ([.D3]-[.E3]) + ([.E3]-[.F3]))/4" office:value-type="float" office:value="0.025">
            <text:p>0.025</text:p>
          </table:table-cell>
          <table:table-cell table:number-columns-repeated="2"/>
        </table:table-row>
        <table:table-row table:style-name="ro2">
          <table:table-cell office:value-type="string">
            <text:p>stor</text:p>
          </table:table-cell>
          <table:table-cell office:value-type="float" office:value="1.08">
            <text:p>1.08</text:p>
          </table:table-cell>
          <table:table-cell office:value-type="float" office:value="1.05">
            <text:p>1.05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4]-[.C4]) + ([.C4]-[.D4]) + ([.D4]-[.E4]))/3" office:value-type="float" office:value="0.0266666666666667">
            <text:p>0.027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.08">
            <text:p>1.08</text:p>
          </table:table-cell>
          <table:table-cell office:value-type="float" office:value="1.05">
            <text:p>1.05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(([.B5]-[.C5]) + ([.C5]-[.D5]) + ([.D5]-[.E5]))/3" office:value-type="float" office:value="0.0266666666666667">
            <text:p>0.027</text:p>
          </table:table-cell>
          <table:table-cell table:number-columns-repeated="2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.07">
            <text:p>1.07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/>
          <table:table-cell table:formula="oooc:=(([.C6]-[.D6]) + ([.D6]-[.E6]) + ([.E6]-[.F6]))/3" office:value-type="float" office:value="0.0466666666666667">
            <text:p>0.047</text:p>
          </table:table-cell>
          <table:table-cell table:number-columns-repeated="2"/>
        </table:table-row>
        <table:table-row table:style-name="ro2">
          <table:table-cell office:value-type="string">
            <text:p>pvol</text:p>
          </table:table-cell>
          <table:table-cell office:value-type="float" office:value="1.16">
            <text:p>1.16</text:p>
          </table:table-cell>
          <table:table-cell office:value-type="float" office:value="1.1">
            <text:p>1.1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office:value-type="float" office:value="0.86">
            <text:p>0.86</text:p>
          </table:table-cell>
          <table:table-cell/>
          <table:table-cell table:formula="oooc:=(([.B7]-[.C7]) + ([.C7]-[.D7]) + ([.D7]-[.E7]) + ([.E7]-[.F7]))/4" office:value-type="float" office:value="0.075">
            <text:p>0.075</text:p>
          </table:table-cell>
          <table:table-cell table:number-columns-repeated="2"/>
        </table:table-row>
        <table:table-row table:style-name="ro2">
          <table:table-cell office:value-type="string">
            <text:p>cplx</text:p>
          </table:table-cell>
          <table:table-cell office:value-type="float" office:value="1.32">
            <text:p>1.32</text:p>
          </table:table-cell>
          <table:table-cell office:value-type="float" office:value="1.21">
            <text:p>1.21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0.88">
            <text:p>0.88</text:p>
          </table:table-cell>
          <table:table-cell office:value-type="float" office:value="0.76">
            <text:p>0.76</text:p>
          </table:table-cell>
          <table:table-cell table:formula="oooc:=(([.B8]-[.C8]) + ([.C8]-[.D8]) + ([.D8]-[.E8]) + ([.E8]-[.F8]) + ([.F8]-[.G8]))/5" office:value-type="float" office:value="0.112">
            <text:p>0.112</text:p>
          </table:table-cell>
          <table:table-cell table:number-columns-repeated="2"/>
        </table:table-row>
        <table:table-row table:style-name="ro1">
          <table:table-cell office:value-type="string">
            <text:p>rely</text:p>
          </table:table-cell>
          <table:table-cell/>
          <table:table-cell office:value-type="float" office:value="0.7">
            <text:p>0.7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office:value-type="float" office:value="1.22">
            <text:p>1.22</text:p>
          </table:table-cell>
          <table:table-cell office:value-type="float" office:value="1.43">
            <text:p>1.43</text:p>
          </table:table-cell>
          <table:table-cell table:formula="oooc:=(([.C9]-[.D9]) + ([.D9]-[.E9]) + ([.E9]-[.F9]) + ([.F9]-[.G9]))/4" office:value-type="float" office:value="-0.1825">
            <text:p>-0.183</text:p>
          </table:table-cell>
          <table:table-cell table:formula="oooc:=AVERAGE([.H9:.H22])" office:value-type="float" office:value="-0.100178571428571">
            <text:p>-0.100</text:p>
          </table:table-cell>
          <table:table-cell table:formula="oooc:=1-3*[.I9]" office:value-type="float" office:value="1.30053571428571">
            <text:p>1.301</text:p>
          </table:table-cell>
        </table:table-row>
        <table:table-row table:style-name="ro2">
          <table:table-cell office:value-type="string">
            <text:p>prec</text:p>
          </table:table-cell>
          <table:table-cell office:value-type="float" office:value="0.7">
            <text:p>0.7</text:p>
          </table:table-cell>
          <table:table-cell office:value-type="float" office:value="0.84">
            <text:p>0.84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22">
            <text:p>1.22</text:p>
          </table:table-cell>
          <table:table-cell office:value-type="float" office:value="1.43">
            <text:p>1.43</text:p>
          </table:table-cell>
          <table:table-cell table:formula="oooc:=(([.B10]-[.C10]) + ([.C10]-[.D10]) + ([.D10]-[.E10]) + ([.E10]-[.F10]) + ([.F10]-[.G10]))/5" office:value-type="float" office:value="-0.146">
            <text:p>-0.146</text:p>
          </table:table-cell>
          <table:table-cell table:number-columns-repeated="2"/>
        </table:table-row>
        <table:table-row table:style-name="ro2">
          <table:table-cell office:value-type="string">
            <text:p>acap</text:p>
          </table:table-cell>
          <table:table-cell/>
          <table:table-cell office:value-type="float" office:value="0.75">
            <text:p>0.75</text:p>
          </table:table-cell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office:value-type="float" office:value="1.17">
            <text:p>1.17</text:p>
          </table:table-cell>
          <table:table-cell office:value-type="float" office:value="1.33">
            <text:p>1.33</text:p>
          </table:table-cell>
          <table:table-cell table:formula="oooc:=(([.C11]-[.D11]) + ([.D11]-[.E11]) + ([.E11]-[.F11]) + ([.F11]-[.G11]))/4" office:value-type="float" office:value="-0.145">
            <text:p>-0.145</text:p>
          </table:table-cell>
          <table:table-cell table:number-columns-repeated="2"/>
        </table:table-row>
        <table:table-row table:style-name="ro2">
          <table:table-cell office:value-type="string">
            <text:p>pmat</text:p>
          </table:table-cell>
          <table:table-cell office:value-type="float" office:value="0.73">
            <text:p>0.73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19">
            <text:p>1.19</text:p>
          </table:table-cell>
          <table:table-cell office:value-type="float" office:value="1.38">
            <text:p>1.38</text:p>
          </table:table-cell>
          <table:table-cell table:formula="oooc:=(([.B12]-[.C12]) + ([.C12]-[.D12]) + ([.D12]-[.E12]) + ([.E12]-[.F12]) + ([.F12]-[.G12]))/5" office:value-type="float" office:value="-0.13">
            <text:p>-0.130</text:p>
          </table:table-cell>
          <table:table-cell table:number-columns-repeated="2"/>
        </table:table-row>
        <table:table-row table:style-name="ro1">
          <table:table-cell office:value-type="string">
            <text:p>team</text:p>
          </table:table-cell>
          <table:table-cell office:value-type="float" office:value="0.75">
            <text:p>0.75</text:p>
          </table:table-cell>
          <table:table-cell office:value-type="float" office:value="0.87">
            <text:p>0.87</text:p>
          </table:table-cell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office:value-type="float" office:value="1.17">
            <text:p>1.17</text:p>
          </table:table-cell>
          <table:table-cell office:value-type="float" office:value="1.34">
            <text:p>1.34</text:p>
          </table:table-cell>
          <table:table-cell table:formula="oooc:=(([.B13]-[.C13]) + ([.C13]-[.D13]) + ([.D13]-[.E13]) + ([.E13]-[.F13]) + ([.F13]-[.G13]))/5" office:value-type="float" office:value="-0.118">
            <text:p>-0.118</text:p>
          </table:table-cell>
          <table:table-cell table:number-columns-repeated="2"/>
        </table:table-row>
        <table:table-row table:style-name="ro2">
          <table:table-cell office:value-type="string">
            <text:p>resl</text:p>
          </table:table-cell>
          <table:table-cell office:value-type="float" office:value="0.76">
            <text:p>0.76</text:p>
          </table:table-cell>
          <table:table-cell office:value-type="float" office:value="0.87">
            <text:p>0.87</text:p>
          </table:table-cell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office:value-type="float" office:value="1.16">
            <text:p>1.16</text:p>
          </table:table-cell>
          <table:table-cell office:value-type="float" office:value="1.32">
            <text:p>1.32</text:p>
          </table:table-cell>
          <table:table-cell table:formula="oooc:=(([.B14]-[.C14]) + ([.C14]-[.D14]) + ([.D14]-[.E14]) + ([.E14]-[.F14]) + ([.F14]-[.G14]))/5" office:value-type="float" office:value="-0.112">
            <text:p>-0.112</text:p>
          </table:table-cell>
          <table:table-cell table:number-columns-repeated="2"/>
        </table:table-row>
        <table:table-row table:style-name="ro1">
          <table:table-cell office:value-type="string">
            <text:p>apex</text:p>
          </table:table-cell>
          <table:table-cell/>
          <table:table-cell office:value-type="float" office:value="0.81">
            <text:p>0.81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2">
            <text:p>1.12</text:p>
          </table:table-cell>
          <table:table-cell office:value-type="float" office:value="1.24">
            <text:p>1.24</text:p>
          </table:table-cell>
          <table:table-cell table:formula="oooc:=(([.C15]-[.D15]) + ([.D15]-[.E15]) + ([.E15]-[.F15]) + ([.F15]-[.G15]))/4" office:value-type="float" office:value="-0.1075">
            <text:p>-0.108</text:p>
          </table:table-cell>
          <table:table-cell table:number-columns-repeated="2"/>
        </table:table-row>
        <table:table-row table:style-name="ro2">
          <table:table-cell office:value-type="string">
            <text:p>pcon</text:p>
          </table:table-cell>
          <table:table-cell/>
          <table:table-cell office:value-type="float" office:value="0.82">
            <text:p>0.82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1">
            <text:p>1.11</text:p>
          </table:table-cell>
          <table:table-cell office:value-type="float" office:value="1.22">
            <text:p>1.22</text:p>
          </table:table-cell>
          <table:table-cell table:formula="oooc:=(([.C16]-[.D16]) + ([.D16]-[.E16]) + ([.E16]-[.F16]) + ([.F16]-[.G16]))/4" office:value-type="float" office:value="-0.1">
            <text:p>-0.100</text:p>
          </table:table-cell>
          <table:table-cell table:number-columns-repeated="2"/>
        </table:table-row>
        <table:table-row table:style-name="ro2">
          <table:table-cell office:value-type="string">
            <text:p>sced</text:p>
          </table:table-cell>
          <table:table-cell/>
          <table:table-cell office:value-type="float" office:value="0.85">
            <text:p>0.85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1.09">
            <text:p>1.09</text:p>
          </table:table-cell>
          <table:table-cell office:value-type="float" office:value="1.18">
            <text:p>1.18</text:p>
          </table:table-cell>
          <table:table-cell table:formula="oooc:=(([.C17]-[.D17]) + ([.D17]-[.E17]) + ([.E17]-[.F17]) + ([.F17]-[.G17]))/4" office:value-type="float" office:value="-0.0825">
            <text:p>-0.083</text:p>
          </table:table-cell>
          <table:table-cell table:number-columns-repeated="2"/>
        </table:table-row>
        <table:table-row table:style-name="ro2">
          <table:table-cell office:value-type="string">
            <text:p>docu</text:p>
          </table:table-cell>
          <table:table-cell/>
          <table:table-cell office:value-type="float" office:value="0.86">
            <text:p>0.86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6">
            <text:p>1.16</text:p>
          </table:table-cell>
          <table:table-cell table:formula="oooc:=(([.C18]-[.D18]) + ([.D18]-[.E18]) + ([.E18]-[.F18]) + ([.F18]-[.G18]))/4" office:value-type="float" office:value="-0.075">
            <text:p>-0.075</text:p>
          </table:table-cell>
          <table:table-cell table:number-columns-repeated="2"/>
        </table:table-row>
        <table:table-row table:style-name="ro1">
          <table:table-cell office:value-type="string">
            <text:p>site</text:p>
          </table:table-cell>
          <table:table-cell office:value-type="float" office:value="0.83">
            <text:p>0.83</text:p>
          </table:table-cell>
          <table:table-cell office:value-type="float" office:value="0.89">
            <text:p>0.8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table:formula="oooc:=(([.B19]-[.C19]) + ([.C19]-[.D19]) + ([.D19]-[.E19]) + ([.E19]-[.F19]) + ([.F19]-[.G19]))/5" office:value-type="float" office:value="-0.074">
            <text:p>-0.074</text:p>
          </table:table-cell>
          <table:table-cell table:number-columns-repeated="2"/>
        </table:table-row>
        <table:table-row table:style-name="ro2">
          <table:table-cell office:value-type="string">
            <text:p>plex</text:p>
          </table:table-cell>
          <table:table-cell/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1.11">
            <text:p>1.11</text:p>
          </table:table-cell>
          <table:table-cell table:formula="oooc:=(([.C20]-[.D20]) + ([.D20]-[.E20]) + ([.E20]-[.F20]) + ([.F20]-[.G20]))/4" office:value-type="float" office:value="-0.0525">
            <text:p>-0.053</text:p>
          </table:table-cell>
          <table:table-cell table:number-columns-repeated="2"/>
        </table:table-row>
        <table:table-row table:style-name="ro1">
          <table:table-cell office:value-type="string">
            <text:p>tool</text:p>
          </table:table-cell>
          <table:table-cell/>
          <table:table-cell office:value-type="float" office:value="0.92">
            <text:p>0.92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1.09">
            <text:p>1.09</text:p>
          </table:table-cell>
          <table:table-cell table:formula="oooc:=(([.C21]-[.D21]) + ([.D21]-[.E21]) + ([.E21]-[.F21]) + ([.F21]-[.G21]))/4" office:value-type="float" office:value="-0.0425">
            <text:p>-0.043</text:p>
          </table:table-cell>
          <table:table-cell table:number-columns-repeated="2"/>
        </table:table-row>
        <table:table-row table:style-name="ro2">
          <table:table-cell office:value-type="string">
            <text:p>ltex</text:p>
          </table:table-cell>
          <table:table-cell/>
          <table:table-cell office:value-type="float" office:value="0.93">
            <text:p>0.93</text:p>
          </table:table-cell>
          <table:table-cell office:value-type="float" office:value="0.97">
            <text:p>0.97</text:p>
          </table:table-cell>
          <table:table-cell office:value-type="float" office:value="1">
            <text:p>1</text:p>
          </table:table-cell>
          <table:table-cell office:value-type="float" office:value="1.04">
            <text:p>1.04</text:p>
          </table:table-cell>
          <table:table-cell office:value-type="float" office:value="1.07">
            <text:p>1.07</text:p>
          </table:table-cell>
          <table:table-cell table:formula="oooc:=(([.C22]-[.D22]) + ([.D22]-[.E22]) + ([.E22]-[.F22]) + ([.F22]-[.G22]))/4" office:value-type="float" office:value="-0.035">
            <text:p>-0.035</text:p>
          </table:table-cell>
          <table:table-cell table:number-columns-repeated="2"/>
        </table:table-row>
        <table:table-row table:style-name="ro1">
          <table:table-cell office:value-type="string">
            <text:p>pos</text:p>
          </table:table-cell>
          <table:table-cell table:formula="oooc:=[.B1]*0.052+0.844" office:value-type="float" office:value="1.156">
            <text:p>1.16</text:p>
          </table:table-cell>
          <table:table-cell table:formula="oooc:=[.C1]*0.052+0.844" office:value-type="float" office:value="1.104">
            <text:p>1.1</text:p>
          </table:table-cell>
          <table:table-cell table:formula="oooc:=[.D1]*0.052+0.844" office:value-type="float" office:value="1.052">
            <text:p>1.05</text:p>
          </table:table-cell>
          <table:table-cell table:formula="oooc:=[.E1]*0.052+0.844" office:value-type="float" office:value="1">
            <text:p>1</text:p>
          </table:table-cell>
          <table:table-cell table:formula="oooc:=[.F1]*0.052+0.844" office:value-type="float" office:value="0.948">
            <text:p>0.95</text:p>
          </table:table-cell>
          <table:table-cell table:formula="oooc:=[.G1]*0.052+0.844" office:value-type="float" office:value="0.896">
            <text:p>0.9</text:p>
          </table:table-cell>
          <table:table-cell table:formula="oooc:=(([.C23]-[.D23]) + ([.D23]-[.E23]))/2" office:value-type="float" office:value="0.052">
            <text:p>0.052</text:p>
          </table:table-cell>
          <table:table-cell table:number-columns-repeated="2"/>
        </table:table-row>
        <table:table-row table:style-name="ro1">
          <table:table-cell office:value-type="string">
            <text:p>neg</text:p>
          </table:table-cell>
          <table:table-cell table:formula="oooc:=[.B1]*-0.1+1.301" office:value-type="float" office:value="0.701">
            <text:p>0.7</text:p>
          </table:table-cell>
          <table:table-cell table:formula="oooc:=[.C1]*-0.1+1.301" office:value-type="float" office:value="0.801">
            <text:p>0.8</text:p>
          </table:table-cell>
          <table:table-cell table:formula="oooc:=[.D1]*-0.1+1.301" office:value-type="float" office:value="0.901">
            <text:p>0.9</text:p>
          </table:table-cell>
          <table:table-cell table:formula="oooc:=[.E1]*-0.1+1.301" office:value-type="float" office:value="1.001">
            <text:p>1</text:p>
          </table:table-cell>
          <table:table-cell table:formula="oooc:=[.F1]*-0.1+1.301" office:value-type="float" office:value="1.101">
            <text:p>1.1</text:p>
          </table:table-cell>
          <table:table-cell table:formula="oooc:=[.G1]*-0.1+1.301" office:value-type="float" office:value="1.201">
            <text:p>1.2</text:p>
          </table:table-cell>
          <table:table-cell table:formula="oooc:=(([.C24]-[.D24]) + ([.D24]-[.E24]))/2" office:value-type="float" office:value="-0.1">
            <text:p>-0.100</text:p>
          </table:table-cell>
          <table:table-cell table:number-columns-repeated="2"/>
        </table:table-row>
        <table:table-row table:style-name="ro1">
          <table:table-cell office:value-type="string">
            <text:p>auto-analysis</text:p>
          </table:table-cell>
          <table:table-cell office:value-type="float" office:value="0.4">
            <text:p>0.4</text:p>
          </table:table-cell>
          <table:table-cell office:value-type="float" office:value="0.34">
            <text:p>0.34</text:p>
          </table:table-cell>
          <table:table-cell office:value-type="float" office:value="0.27">
            <text:p>0.27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table:formula="oooc:=(([.B25]-[.C25]) + ([.C25]-[.D25]) + ([.D25]-[.E25]) + ([.E25]-[.F25]) + ([.F25]-[.G25]))/5" office:value-type="float" office:value="0.08">
            <text:p>0.080</text:p>
          </table:table-cell>
          <table:table-cell table:formula="oooc:=AVERAGE([.H25:.H27])" office:value-type="float" office:value="0.113333333333333">
            <text:p>0.113</text:p>
          </table:table-cell>
          <table:table-cell office:value-type="float" office:value="-0.113">
            <text:p>-0.113</text:p>
          </table:table-cell>
        </table:table-row>
        <table:table-row table:style-name="ro1">
          <table:table-cell office:value-type="string">
            <text:p>exec-test</text:p>
          </table:table-cell>
          <table:table-cell office:value-type="float" office:value="0.6">
            <text:p>0.6</text:p>
          </table:table-cell>
          <table:table-cell office:value-type="float" office:value="0.57">
            <text:p>0.57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table:formula="oooc:=(([.B26]-[.C26]) + ([.C26]-[.D26]) + ([.D26]-[.E26]) + ([.E26]-[.F26]) + ([.F26]-[.G26]))/5" office:value-type="float" office:value="0.12">
            <text:p>0.120</text:p>
          </table:table-cell>
          <table:table-cell table:number-columns-repeated="2"/>
        </table:table-row>
        <table:table-row table:style-name="ro1">
          <table:table-cell office:value-type="string">
            <text:p>peer</text:p>
          </table:table-cell>
          <table:table-cell office:value-type="float" office:value="0.7">
            <text:p>0.7</text:p>
          </table:table-cell>
          <table:table-cell office:value-type="float" office:value="0.58">
            <text:p>0.58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formula="oooc:=(([.B27]-[.C27]) + ([.C27]-[.D27]) + ([.D27]-[.E27]) + ([.E27]-[.F27]) + ([.F27]-[.G27]))/5" office:value-type="float" office:value="0.14">
            <text:p>0.140</text:p>
          </table:table-cell>
          <table:table-cell table:number-columns-repeated="2"/>
        </table:table-row>
        <table:table-row table:style-name="ro1">
          <table:table-cell office:value-type="string">
            <text:p>DeffectRed</text:p>
          </table:table-cell>
          <table:table-cell table:formula="oooc:=[.B1]*0.113-0.113" office:value-type="float" office:value="0.565">
            <text:p>0.57</text:p>
          </table:table-cell>
          <table:table-cell table:formula="oooc:=[.C1]*0.113-0.113" office:value-type="float" office:value="0.452">
            <text:p>0.45</text:p>
          </table:table-cell>
          <table:table-cell table:formula="oooc:=[.D1]*0.113-0.113" office:value-type="float" office:value="0.339">
            <text:p>0.34</text:p>
          </table:table-cell>
          <table:table-cell table:formula="oooc:=[.E1]*0.113-0.113" office:value-type="float" office:value="0.226">
            <text:p>0.23</text:p>
          </table:table-cell>
          <table:table-cell table:formula="oooc:=[.F1]*0.113-0.113" office:value-type="float" office:value="0.113">
            <text:p>0.11</text:p>
          </table:table-cell>
          <table:table-cell table:formula="oooc:=[.G1]*0.113-0.113" office:value-type="float" office:value="0">
            <text:p>0</text:p>
          </table:table-cell>
          <table:table-cell table:formula="oooc:=(([.C28]-[.D28]) + ([.D28]-[.E28]))/2" office:value-type="float" office:value="0.113">
            <text:p>0.113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'Coqualmo R'.M74" table:end-x="0.5402in" table:end-y="0.1657in" draw:z-index="0" draw:style-name="gr1" svg:width="10.0331in" svg:height="9.7421in" svg:x="0.2862in" svg:y="0.0732in">
              <draw:object draw:notify-on-update-of-ranges="'Coqualmo R'.A1:'Coqualmo R'.A1 'Coqualmo R'.B1:'Coqualmo R'.G1 'Coqualmo R'.A2:'Coqualmo R'.A2 'Coqualmo R'.B2:'Coqualmo R'.G2 'Coqualmo R'.A1:'Coqualmo R'.A1 'Coqualmo R'.B1:'Coqualmo R'.G1 'Coqualmo R'.A3:'Coqualmo R'.A3 'Coqualmo R'.B3:'Coqualmo R'.G3 'Coqualmo R'.A1:'Coqualmo R'.A1 'Coqualmo R'.B1:'Coqualmo R'.G1 'Coqualmo R'.A4:'Coqualmo R'.A4 'Coqualmo R'.B4:'Coqualmo R'.G4 'Coqualmo R'.A1:'Coqualmo R'.A1 'Coqualmo R'.B1:'Coqualmo R'.G1 'Coqualmo R'.A5:'Coqualmo R'.A5 'Coqualmo R'.B5:'Coqualmo R'.G5 'Coqualmo R'.A1:'Coqualmo R'.A1 'Coqualmo R'.B1:'Coqualmo R'.G1 'Coqualmo R'.A6:'Coqualmo R'.A6 'Coqualmo R'.B6:'Coqualmo R'.G6 'Coqualmo R'.A1:'Coqualmo R'.A1 'Coqualmo R'.B1:'Coqualmo R'.G1 'Coqualmo R'.A7:'Coqualmo R'.A7 'Coqualmo R'.B7:'Coqualmo R'.G7 'Coqualmo R'.A1:'Coqualmo R'.A1 'Coqualmo R'.B1:'Coqualmo R'.G1 'Coqualmo R'.A8:'Coqualmo R'.A8 'Coqualmo R'.B8:'Coqualmo R'.G8 'Coqualmo R'.A1:'Coqualmo R'.A1 'Coqualmo R'.B1:'Coqualmo R'.G1 'Coqualmo R'.A9:'Coqualmo R'.A9 'Coqualmo R'.B9:'Coqualmo R'.G9 'Coqualmo R'.A1:'Coqualmo R'.A1 'Coqualmo R'.B1:'Coqualmo R'.G1 'Coqualmo R'.A10:'Coqualmo R'.A10 'Coqualmo R'.B10:'Coqualmo R'.G10 'Coqualmo R'.A1:'Coqualmo R'.A1 'Coqualmo R'.B1:'Coqualmo R'.G1 'Coqualmo R'.A11:'Coqualmo R'.A11 'Coqualmo R'.B11:'Coqualmo R'.G11 'Coqualmo R'.A1:'Coqualmo R'.A1 'Coqualmo R'.B1:'Coqualmo R'.G1 'Coqualmo R'.A12:'Coqualmo R'.A12 'Coqualmo R'.B12:'Coqualmo R'.G12 'Coqualmo R'.A1:'Coqualmo R'.A1 'Coqualmo R'.B1:'Coqualmo R'.G1 'Coqualmo R'.A13:'Coqualmo R'.A13 'Coqualmo R'.B13:'Coqualmo R'.G13 'Coqualmo R'.A1:'Coqualmo R'.A1 'Coqualmo R'.B1:'Coqualmo R'.G1 'Coqualmo R'.A14:'Coqualmo R'.A14 'Coqualmo R'.B14:'Coqualmo R'.G14 'Coqualmo R'.A1:'Coqualmo R'.A1 'Coqualmo R'.B1:'Coqualmo R'.G1 'Coqualmo R'.A15:'Coqualmo R'.A15 'Coqualmo R'.B15:'Coqualmo R'.G15 'Coqualmo R'.A1:'Coqualmo R'.A1 'Coqualmo R'.B1:'Coqualmo R'.G1 'Coqualmo R'.A16:'Coqualmo R'.A16 'Coqualmo R'.B16:'Coqualmo R'.G16 'Coqualmo R'.A1:'Coqualmo R'.A1 'Coqualmo R'.B1:'Coqualmo R'.G1 'Coqualmo R'.A17:'Coqualmo R'.A17 'Coqualmo R'.B17:'Coqualmo R'.G17 'Coqualmo R'.A1:'Coqualmo R'.A1 'Coqualmo R'.B1:'Coqualmo R'.G1 'Coqualmo R'.A18:'Coqualmo R'.A18 'Coqualmo R'.B18:'Coqualmo R'.G18 'Coqualmo R'.A1:'Coqualmo R'.A1 'Coqualmo R'.B1:'Coqualmo R'.G1 'Coqualmo R'.A19:'Coqualmo R'.A19 'Coqualmo R'.B19:'Coqualmo R'.G19 'Coqualmo R'.A1:'Coqualmo R'.A1 'Coqualmo R'.B1:'Coqualmo R'.G1 'Coqualmo R'.A20:'Coqualmo R'.A20 'Coqualmo R'.B20:'Coqualmo R'.G20 'Coqualmo R'.A1:'Coqualmo R'.A1 'Coqualmo R'.B1:'Coqualmo R'.G1 'Coqualmo R'.A21:'Coqualmo R'.A21 'Coqualmo R'.B21:'Coqualmo R'.G21 'Coqualmo R'.A1:'Coqualmo R'.A1 'Coqualmo R'.B1:'Coqualmo R'.G1 'Coqualmo R'.A22:'Coqualmo R'.A22 'Coqualmo R'.B22:'Coqualmo R'.G22 'Coqualmo R'.A1:'Coqualmo R'.A1 'Coqualmo R'.B1:'Coqualmo R'.G1 'Coqualmo R'.A23:'Coqualmo R'.A23 'Coqualmo R'.B23:'Coqualmo R'.G23 'Coqualmo R'.A1:'Coqualmo R'.A1 'Coqualmo R'.B1:'Coqualmo R'.G1 'Coqualmo R'.A24:'Coqualmo R'.A24 'Coqualmo R'.B24:'Coqualmo R'.G24 'Coqualmo R'.A1:'Coqualmo R'.A1 'Coqualmo R'.B1:'Coqualmo R'.G1 'Coqualmo R'.A25:'Coqualmo R'.A25 'Coqualmo R'.B25:'Coqualmo R'.G25 'Coqualmo R'.A1:'Coqualmo R'.A1 'Coqualmo R'.B1:'Coqualmo R'.G1 'Coqualmo R'.A26:'Coqualmo R'.A26 'Coqualmo R'.B26:'Coqualmo R'.G26 'Coqualmo R'.A1:'Coqualmo R'.A1 'Coqualmo R'.B1:'Coqualmo R'.G1 'Coqualmo R'.A27:'Coqualmo R'.A27 'Coqualmo R'.B27:'Coqualmo R'.G27 'Coqualmo R'.A1:'Coqualmo R'.A1 'Coqualmo R'.B1:'Coqualmo R'.G1 'Coqualmo R'.A28:'Coqualmo R'.A28 'Coqualmo R'.B28:'Coqualmo R'.G28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46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Coqualmo R'.K108" table:end-x="0.3512in" table:end-y="0.1484in" draw:z-index="1" draw:style-name="gr1" svg:width="6.8264in" svg:height="6.8472in" svg:x="0.637in" svg:y="0.1in">
              <draw:object draw:notify-on-update-of-ranges="'Coqualmo R'.A1:'Coqualmo R'.A1 'Coqualmo R'.B1:'Coqualmo R'.G1 'Coqualmo R'.A2:'Coqualmo R'.A2 'Coqualmo R'.B2:'Coqualmo R'.G2 'Coqualmo R'.A1:'Coqualmo R'.A1 'Coqualmo R'.B1:'Coqualmo R'.G1 'Coqualmo R'.A23:'Coqualmo R'.A23 'Coqualmo R'.B23:'Coqualmo R'.G23 'Coqualmo R'.A1:'Coqualmo R'.A1 'Coqualmo R'.B1:'Coqualmo R'.G1 'Coqualmo R'.A24:'Coqualmo R'.A24 'Coqualmo R'.B24:'Coqualmo R'.G24 'Coqualmo R'.A1:'Coqualmo R'.A1 'Coqualmo R'.B1:'Coqualmo R'.G1 'Coqualmo R'.A28:'Coqualmo R'.A28 'Coqualmo R'.B28:'Coqualmo R'.G28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45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2" table:style-name="ta1" table:print="false">
        <table:table-column table:style-name="co44" table:default-cell-style-name="Default"/>
        <table:table-column table:style-name="co45" table:number-columns-repeated="3" table:default-cell-style-name="Default"/>
        <table:table-column table:style-name="co46" table:default-cell-style-name="Default"/>
        <table:table-column table:style-name="co45" table:number-columns-repeated="2" table:default-cell-style-name="Default"/>
        <table:table-column table:style-name="co4" table:number-columns-repeated="2" table:default-cell-style-name="Default"/>
        <table:table-column table:style-name="co48" table:default-cell-style-name="Default"/>
        <table:table-column table:style-name="co45" table:number-columns-repeated="3" table:default-cell-style-name="Default"/>
        <table:table-column table:style-name="co44" table:number-columns-repeated="2" table:default-cell-style-name="Default"/>
        <table:table-column table:style-name="co45" table:number-columns-repeated="3" table:default-cell-style-name="Default"/>
        <table:table-column table:style-name="co49" table:number-columns-repeated="4" table:default-cell-style-name="Default"/>
        <table:table-column table:style-name="co45" table:number-columns-repeated="4" table:default-cell-style-name="Default"/>
        <table:table-column table:style-name="co49" table:default-cell-style-name="Default"/>
        <table:table-row table:style-name="ro1">
          <table:table-cell office:value-type="string">
            <text:p>d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rely</text:p>
          </table:table-cell>
          <table:table-cell office:value-type="string">
            <text:p>data</text:p>
          </table:table-cell>
          <table:table-cell office:value-type="string">
            <text:p>ruse</text:p>
          </table:table-cell>
          <table:table-cell office:value-type="string">
            <text:p>docu</text:p>
          </table:table-cell>
          <table:table-cell office:value-type="string">
            <text:p>cplx</text:p>
          </table:table-cell>
          <table:table-cell office:value-type="string">
            <text:p>time</text:p>
          </table:table-cell>
          <table:table-cell office:value-type="string">
            <text:p>stor</text:p>
          </table:table-cell>
          <table:table-cell office:value-type="string">
            <text:p>pvol</text:p>
          </table:table-cell>
          <table:table-cell office:value-type="string">
            <text:p>acap</text:p>
          </table:table-cell>
          <table:table-cell office:value-type="string">
            <text:p>pcap</text:p>
          </table:table-cell>
          <table:table-cell office:value-type="string">
            <text:p>pcon</text:p>
          </table:table-cell>
          <table:table-cell office:value-type="string">
            <text:p>apex</text:p>
          </table:table-cell>
          <table:table-cell office:value-type="string">
            <text:p>plex</text:p>
          </table:table-cell>
          <table:table-cell office:value-type="string">
            <text:p>ltex</text:p>
          </table:table-cell>
          <table:table-cell office:value-type="string">
            <text:p>tool</text:p>
          </table:table-cell>
          <table:table-cell office:value-type="string">
            <text:p>site</text:p>
          </table:table-cell>
          <table:table-cell office:value-type="string">
            <text:p>sced</text:p>
          </table:table-cell>
        </table:table-row>
        <table:table-row table:style-name="ro1">
          <table:table-cell office:value-type="string">
            <text:p>rely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7">
            <text:p>0.77</text:p>
          </table:table-cell>
          <table:table-cell table:number-columns-repeated="2" office:value-type="float" office:value="1.13">
            <text:p>1.13</text:p>
          </table:table-cell>
          <table:table-cell office:value-type="float" office:value="0.77">
            <text:p>0.77</text:p>
          </table:table-cell>
          <table:table-cell table:number-columns-repeated="4" office:value-type="float" office:value="1.13">
            <text:p>1.13</text:p>
          </table:table-cell>
          <table:table-cell office:value-type="float" office:value="0.77">
            <text:p>0.77</text:p>
          </table:table-cell>
          <table:table-cell office:value-type="float" office:value="1">
            <text:p>1</text:p>
          </table:table-cell>
          <table:table-cell table:number-columns-repeated="7" office:value-type="float" office:value="0.77">
            <text:p>0.77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1.09">
            <text:p>1.09</text:p>
          </table:table-cell>
          <table:table-cell office:value-type="float" office:value="0.85">
            <text:p>0.85</text:p>
          </table:table-cell>
          <table:table-cell table:number-columns-repeated="4" office:value-type="float" office:value="1.09">
            <text:p>1.09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table:number-columns-repeated="7" office:value-type="float" office:value="0.85">
            <text:p>0.85</text:p>
          </table:table-cell>
        </table:table-row>
        <table:table-row table:style-name="ro1">
          <table:table-cell office:value-type="string">
            <text:p>ruse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3">
            <text:p>0.93</text:p>
          </table:table-cell>
          <table:table-cell table:number-columns-repeated="2" office:value-type="float" office:value="1.04">
            <text:p>1.04</text:p>
          </table:table-cell>
          <table:table-cell office:value-type="float" office:value="0.93">
            <text:p>0.93</text:p>
          </table:table-cell>
          <table:table-cell table:number-columns-repeated="4" office:value-type="float" office:value="1.04">
            <text:p>1.04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table:number-columns-repeated="7" office:value-type="float" office:value="0.93">
            <text:p>0.93</text:p>
          </table:table-cell>
        </table:table-row>
        <table:table-row table:style-name="ro1">
          <table:table-cell office:value-type="string">
            <text:p>docu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17" office:value-type="float" office:value="1">
            <text:p>1</text:p>
          </table:table-cell>
        </table:table-row>
        <table:table-row table:style-name="ro1">
          <table:table-cell office:value-type="string">
            <text:p>cplx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table:number-columns-repeated="2" office:value-type="float" office:value="0.96">
            <text:p>0.96</text:p>
          </table:table-cell>
          <table:table-cell office:value-type="float" office:value="1.08">
            <text:p>1.08</text:p>
          </table:table-cell>
          <table:table-cell table:number-columns-repeated="4" office:value-type="float" office:value="0.96">
            <text:p>0.96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table:number-columns-repeated="7" office:value-type="float" office:value="1.08">
            <text:p>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string">
            <text:p>vl</text:p>
          </table:table-cell>
          <table:table-cell office:value-type="float" office:value="1.15">
            <text:p>1.15</text:p>
          </table:table-cell>
          <table:table-cell table:number-columns-repeated="2" office:value-type="float" office:value="0.91">
            <text:p>0.91</text:p>
          </table:table-cell>
          <table:table-cell office:value-type="float" office:value="1.15">
            <text:p>1.15</text:p>
          </table:table-cell>
          <table:table-cell table:number-columns-repeated="4" office:value-type="float" office:value="0.91">
            <text:p>0.91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table:number-columns-repeated="7" office:value-type="float" office:value="1.15">
            <text:p>1.15</text:p>
          </table:table-cell>
        </table:table-row>
        <table:table-row table:style-name="ro1">
          <table:table-cell office:value-type="string">
            <text:p>stor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0"/>
        </table:table-row>
        <table:table-row table:style-name="ro1">
          <table:table-cell office:value-type="string">
            <text:p>pvol</text:p>
          </table:table-cell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table:number-columns-repeated="20"/>
        </table:table-row>
        <table:table-row table:style-name="ro1">
          <table:table-cell office:value-type="string">
            <text:p>acap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pcap</text:p>
          </table:table-cell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pcon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apex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plex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ltex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tool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site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>
          <table:table-cell office:value-type="string">
            <text:p>sced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0"/>
        </table:table-row>
        <table:table-row table:style-name="ro1" table:number-rows-repeated="8">
          <table:table-cell table:number-columns-repeated="27"/>
        </table:table-row>
        <table:table-row table:style-name="ro1">
          <table:table-cell office:value-type="string">
            <text:p>d</text:p>
          </table:table-cell>
          <table:table-cell office:value-type="string">
            <text:p>xh</text:p>
          </table:table-cell>
          <table:table-cell office:value-type="string">
            <text:p>vh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vl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prec</text:p>
          </table:table-cell>
          <table:table-cell office:value-type="string">
            <text:p>flex</text:p>
          </table:table-cell>
          <table:table-cell office:value-type="string">
            <text:p>resl</text:p>
          </table:table-cell>
          <table:table-cell office:value-type="string">
            <text:p>team</text:p>
          </table:table-cell>
          <table:table-cell office:value-type="string">
            <text:p>pmat</text:p>
          </table:table-cell>
          <table:table-cell table:number-columns-repeated="12"/>
        </table:table-row>
        <table:table-row table:style-name="ro1">
          <table:table-cell office:value-type="string">
            <text:p>prec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xh</text:p>
          </table:table-cell>
          <table:table-cell office:value-type="float" office:value="0.77">
            <text:p>0.77</text:p>
          </table:table-cell>
          <table:table-cell office:value-type="float" office:value="1">
            <text:p>1</text:p>
          </table:table-cell>
          <table:table-cell table:number-columns-repeated="3" office:value-type="float" office:value="0.77">
            <text:p>0.77</text:p>
          </table:table-cell>
          <table:table-cell table:number-columns-repeated="12"/>
        </table:table-row>
        <table:table-row table:style-name="ro1">
          <table:table-cell office:value-type="string">
            <text:p>flex</text:p>
          </table:table-cell>
          <table:table-cell table:number-columns-repeated="6" office:value-type="float" office:value="1">
            <text:p>1</text:p>
          </table:table-cell>
          <table:table-cell table:number-columns-repeated="2"/>
          <table:table-cell office:value-type="string">
            <text:p>vh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table:number-columns-repeated="3" office:value-type="float" office:value="0.85">
            <text:p>0.85</text:p>
          </table:table-cell>
          <table:table-cell table:number-columns-repeated="12"/>
        </table:table-row>
        <table:table-row table:style-name="ro1">
          <table:table-cell office:value-type="string">
            <text:p>resl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table:number-columns-repeated="3" office:value-type="float" office:value="0.93">
            <text:p>0.93</text:p>
          </table:table-cell>
          <table:table-cell table:number-columns-repeated="12"/>
        </table:table-row>
        <table:table-row table:style-name="ro1">
          <table:table-cell office:value-type="string">
            <text:p>team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5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mat</text:p>
          </table:table-cell>
          <table:table-cell office:value-type="float" office:value="0.77">
            <text:p>0.77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office:value-type="float" office:value="1.15">
            <text:p>1.15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table:number-columns-repeated="3" office:value-type="float" office:value="1.08">
            <text:p>1.08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vl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table:number-columns-repeated="3" office:value-type="float" office:value="1.15">
            <text:p>1.15</text:p>
          </table:table-cell>
          <table:table-cell table:number-columns-repeated="12"/>
        </table:table-row>
      </table:table>
      <table:database-ranges>
        <table:database-range table:target-range-address="'Coqualmo R'.A25:'Coqualmo R'.H27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2/19/2007</text:date>, <text:time>13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1-29T09:26:51</meta:creation-date>
    <dc:date>2007-12-19T13:53:52</dc:date>
    <meta:editing-cycles>270</meta:editing-cycles>
    <meta:editing-duration>P7DT20H23M27S</meta:editing-duration>
    <meta:user-defined meta:name="Info 1"/>
    <meta:user-defined meta:name="Info 2"/>
    <meta:user-defined meta:name="Info 3"/>
    <meta:user-defined meta:name="Info 4"/>
    <meta:document-statistic meta:table-count="24" meta:cell-count="3203"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3" style:family="chart">
      <style:graphic-properties draw:fill="none"/>
      <style:text-properties fo:font-family="Arial" style:font-family-generic="swiss" style:font-pitch="variable" fo:font-size="7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19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0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1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2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3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4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5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6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7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28" style:family="chart">
      <style:graphic-properties draw:stroke="none" draw:fill="none"/>
    </style:style>
    <style:style style:name="ch29" style:family="chart">
      <style:graphic-properties draw:stroke="none" draw:fill-color="#999999"/>
    </style:style>
  </office:automatic-styles>
  <office:body>
    <office:chart>
      <chart:chart svg:width="14.889cm" svg:height="10.633cm" chart:class="chart:circle" chart:style-name="ch1">
        <chart:title svg:x="4.758cm" svg:y="0.187cm" chart:style-name="ch2">
          <text:p>Case 1 - Attributes</text:p>
        </chart:title>
        <chart:legend chart:legend-position="end" svg:x="9.234cm" svg:y="2.523cm" chart:style-name="ch3"/>
        <chart:plot-area chart:style-name="ch4" table:cell-range-address="Case1_constrained.$A$1:.$B$22" chart:data-source-has-labels="both" chart:table-number-list="0" svg:x="-1.158cm" svg:y="1.763cm" svg:width="11.047cm" svg:height="7.94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ltex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eer_review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xecution_testing_and_tool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tomated_analysi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766cm" chart:class="chart:circle" chart:style-name="ch1">
        <chart:title svg:x="0.44cm" svg:y="0.153cm" chart:style-name="ch2">
          <text:p>Case2 AB min - Attribute Types</text:p>
        </chart:title>
        <chart:legend chart:legend-position="end" svg:x="6.408cm" svg:y="2.689cm" chart:style-name="ch3"/>
        <chart:plot-area chart:style-name="ch4" table:cell-range-address="'Case2 AB min'.$A$23:.$B$28" chart:data-source-has-labels="column" chart:table-number-list="6" svg:x="0.16cm" svg:y="1.028cm" svg:width="5.929cm" svg:height="6.58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785cm" chart:class="chart:bar" chart:style-name="ch1">
        <chart:title svg:x="2.234cm" svg:y="0.154cm" chart:style-name="ch2">
          <text:p>Case 1 AB Max</text:p>
        </chart:title>
        <chart:legend chart:legend-position="end" svg:x="7.297cm" svg:y="3.511cm" chart:style-name="ch3"/>
        <chart:plot-area chart:style-name="ch4" table:cell-range-address="'Case 1 Att Vals AB max'.$A$8:.$C$9" chart:data-source-has-labels="both" chart:table-number-list="11" svg:x="0.16cm" svg:y="1.031cm" svg:width="6.818cm" svg:height="6.596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title svg:x="0.16cm" svg:y="5.314cm" chart:style-name="ch7">
              <text:p># of Occurance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59cm" chart:class="chart:bar" chart:style-name="ch1">
        <chart:title svg:x="2.243cm" svg:y="0.154cm" chart:style-name="ch2">
          <text:p>Case 1 AB Max</text:p>
        </chart:title>
        <chart:legend chart:legend-position="end" svg:x="7.281cm" svg:y="3.541cm" chart:style-name="ch3"/>
        <chart:plot-area chart:style-name="ch4" table:cell-range-address="'Case 1 Att Vals AB max'.$A$17:.$C$18" chart:data-source-has-labels="both" chart:table-number-list="11" svg:x="0.16cm" svg:y="1.038cm" svg:width="6.818cm" svg:height="6.658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title svg:x="0.16cm" svg:y="5.386cm" chart:style-name="ch7">
              <text:p># of Occurance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peer_reviews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59cm" chart:class="chart:bar" chart:style-name="ch1">
        <chart:title svg:x="2.06cm" svg:y="0.155cm" chart:style-name="ch2">
          <text:p>Case 1 AB Mean</text:p>
        </chart:title>
        <chart:legend chart:legend-position="end" svg:x="7.204cm" svg:y="3.542cm" chart:style-name="ch3"/>
        <chart:plot-area chart:style-name="ch4" table:cell-range-address="'Case 1 Att Vals AB mean'.$A$10:.$C$11" chart:data-source-has-labels="both" chart:table-number-list="12" svg:x="0.16cm" svg:y="1.039cm" svg:width="6.818cm" svg:height="6.659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title svg:x="0.16cm" svg:y="5.353cm" chart:style-name="ch7">
              <text:p># of Occurance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6cm" chart:class="chart:bar" chart:style-name="ch1">
        <chart:title svg:x="2.234cm" svg:y="0.156cm" chart:style-name="ch2">
          <text:p>Case 1 AB Max</text:p>
        </chart:title>
        <chart:legend chart:legend-position="end" svg:x="7.281cm" svg:y="3.543cm" chart:style-name="ch3"/>
        <chart:plot-area chart:style-name="ch4" table:cell-range-address="'Case 1 Att Vals AB mean'.$A$25:.$C$26" chart:data-source-has-labels="both" chart:table-number-list="12" svg:x="0.16cm" svg:y="1.039cm" svg:width="6.818cm" svg:height="6.66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title svg:x="0.16cm" svg:y="5.353cm" chart:style-name="ch7">
              <text:p># of Occurance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h</text:p>
              </table:table-cell>
              <table:table-cell office:value-type="string">
                <text:p>vh</text:p>
              </table:table-cell>
            </table:table-row>
          </table:table-header-rows>
          <table:table-rows>
            <table:table-row>
              <table:table-cell office:value-type="string">
                <text:p>execution_testing_and_tools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graphic-properties draw:fill-color="#ff6f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9" style:family="chart">
      <style:graphic-properties draw:fill-color="#80008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906cm" chart:class="chart:bar" chart:style-name="ch1">
        <chart:title svg:x="2.087cm" svg:y="0.156cm" chart:style-name="ch2">
          <text:p>Case 1 AB Min</text:p>
        </chart:title>
        <chart:legend chart:legend-position="end" svg:x="7.203cm" svg:y="3.563cm" chart:style-name="ch3"/>
        <chart:plot-area chart:style-name="ch4" table:cell-range-address="'Case 1 Att Vals AB min'.A10:'Case 1 Att Vals AB min'.C11" chart:data-source-has-labels="both" svg:x="0.16cm" svg:y="1.044cm" svg:width="6.817cm" svg:height="6.699cm">
          <chart:axis chart:dimension="x" chart:name="primary-x" chart:style-name="ch5">
            <chart:categories table:cell-range-address="'Case 1 Att Vals AB min'.A11:'Case 1 Att Vals AB min'.A11"/>
          </chart:axis>
          <chart:axis chart:dimension="y" chart:name="primary-y" chart:style-name="ch6">
            <chart:title svg:x="0.161cm" svg:y="5.376cm" chart:style-name="ch7">
              <text:p># of Occurances</text:p>
            </chart:title>
            <chart:grid chart:class="major"/>
          </chart:axis>
          <chart:series chart:style-name="ch8" chart:values-cell-range-address="'Case 1 Att Vals AB min'.B11:'Case 1 Att Vals AB min'.B11" chart:label-cell-address="'Case 1 Att Vals AB min'.B10:'Case 1 Att Vals AB min'.B10" chart:class="chart:bar">
            <chart:data-point/>
          </chart:series>
          <chart:series chart:style-name="ch9" chart:values-cell-range-address="'Case 1 Att Vals AB min'.C11:'Case 1 Att Vals AB min'.C11" chart:label-cell-address="'Case 1 Att Vals AB min'.C10:'Case 1 Att Vals AB min'.C1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6cm" chart:class="chart:bar" chart:style-name="ch1">
        <chart:title svg:x="2.088cm" svg:y="0.155cm" chart:style-name="ch2">
          <text:p>Case 1 AB Min</text:p>
        </chart:title>
        <chart:legend chart:legend-position="end" svg:x="7.204cm" svg:y="3.543cm" chart:style-name="ch3"/>
        <chart:plot-area chart:style-name="ch4" table:cell-range-address="'Case 1 Att Vals AB min'.$A$16:.$C$17" chart:data-source-has-labels="both" chart:table-number-list="13" svg:x="0.16cm" svg:y="1.039cm" svg:width="6.818cm" svg:height="6.66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title svg:x="0.16cm" svg:y="5.353cm" chart:style-name="ch7">
              <text:p># of Occurance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h</text:p>
              </table:table-cell>
              <table:table-cell office:value-type="string">
                <text:p>h</text:p>
              </table:table-cell>
            </table:table-row>
          </table:table-header-rows>
          <table:table-rows>
            <table:table-row>
              <table:table-cell office:value-type="string">
                <text:p>prec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000003814697pt" style:font-family-asian="'DejaVu Sans'" style:font-family-generic-asian="system" style:font-pitch-asian="variable" style:font-size-asian="14.1000003814697pt" style:font-family-complex="'DejaVu Sans'" style:font-family-generic-complex="system" style:font-pitch-complex="variable" style:font-size-complex="14.1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8" style:family="chart">
      <style:graphic-properties draw:fill-color="#ff6f00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9" style:family="chart">
      <style:graphic-properties draw:fill-color="#800080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22cm" chart:class="chart:bar" chart:style-name="ch1">
        <chart:title svg:x="2.057cm" svg:y="0.152cm" chart:style-name="ch2">
          <text:p>Case 2 AB Max</text:p>
        </chart:title>
        <chart:legend chart:legend-position="end" svg:x="7.203cm" svg:y="3.523cm" chart:style-name="ch3"/>
        <chart:plot-area chart:style-name="ch4" table:cell-range-address="'Case 2 Att Vals AB max'.A8:'Case 2 Att Vals AB max'.C9" chart:data-source-has-labels="both" svg:x="0.16cm" svg:y="1.031cm" svg:width="6.817cm" svg:height="6.628cm">
          <chart:axis chart:dimension="x" chart:name="primary-x" chart:style-name="ch5">
            <chart:categories table:cell-range-address="'Case 2 Att Vals AB max'.A9:'Case 2 Att Vals AB max'.A9"/>
          </chart:axis>
          <chart:axis chart:dimension="y" chart:name="primary-y" chart:style-name="ch6">
            <chart:title svg:x="0.161cm" svg:y="5.272cm" chart:style-name="ch7">
              <text:p># of Occurances</text:p>
            </chart:title>
            <chart:grid chart:class="major"/>
          </chart:axis>
          <chart:series chart:style-name="ch8" chart:values-cell-range-address="'Case 2 Att Vals AB max'.B9:'Case 2 Att Vals AB max'.B9" chart:label-cell-address="'Case 2 Att Vals AB max'.B8:'Case 2 Att Vals AB max'.B8" chart:class="chart:bar">
            <chart:data-point/>
          </chart:series>
          <chart:series chart:style-name="ch9" chart:values-cell-range-address="'Case 2 Att Vals AB max'.C9:'Case 2 Att Vals AB max'.C9" chart:label-cell-address="'Case 2 Att Vals AB max'.C8:'Case 2 Att Vals AB max'.C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h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000003814697pt" style:font-family-asian="'DejaVu Sans'" style:font-family-generic-asian="system" style:font-pitch-asian="variable" style:font-size-asian="14.1000003814697pt" style:font-family-complex="'DejaVu Sans'" style:font-family-generic-complex="system" style:font-pitch-complex="variable" style:font-size-complex="14.1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8" style:family="chart">
      <style:graphic-properties draw:fill-color="#ff6f00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9" style:family="chart">
      <style:graphic-properties draw:fill-color="#800080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21cm" chart:class="chart:bar" chart:style-name="ch1">
        <chart:title svg:x="2.051cm" svg:y="0.152cm" chart:style-name="ch2">
          <text:p>Case 2 AB Max</text:p>
        </chart:title>
        <chart:legend chart:legend-position="end" svg:x="7.203cm" svg:y="3.523cm" chart:style-name="ch3"/>
        <chart:plot-area chart:style-name="ch4" table:cell-range-address="'Case 2 Att Vals AB max'.A14:'Case 2 Att Vals AB max'.C15" chart:data-source-has-labels="both" svg:x="0.16cm" svg:y="1.032cm" svg:width="6.817cm" svg:height="6.628cm">
          <chart:axis chart:dimension="x" chart:name="primary-x" chart:style-name="ch5">
            <chart:categories table:cell-range-address="'Case 2 Att Vals AB max'.A15:'Case 2 Att Vals AB max'.A15"/>
          </chart:axis>
          <chart:axis chart:dimension="y" chart:name="primary-y" chart:style-name="ch6">
            <chart:title svg:x="0.161cm" svg:y="5.271cm" chart:style-name="ch7">
              <text:p># of Occurances</text:p>
            </chart:title>
            <chart:grid chart:class="major"/>
          </chart:axis>
          <chart:series chart:style-name="ch8" chart:values-cell-range-address="'Case 2 Att Vals AB max'.B15:'Case 2 Att Vals AB max'.B15" chart:label-cell-address="'Case 2 Att Vals AB max'.B14:'Case 2 Att Vals AB max'.B14" chart:class="chart:bar">
            <chart:data-point/>
          </chart:series>
          <chart:series chart:style-name="ch9" chart:values-cell-range-address="'Case 2 Att Vals AB max'.C15:'Case 2 Att Vals AB max'.C15" chart:label-cell-address="'Case 2 Att Vals AB max'.C14:'Case 2 Att Vals AB max'.C1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pmat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graphic-properties draw:fill-color="#ff6f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9" style:family="chart">
      <style:graphic-properties draw:fill-color="#80008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23cm" chart:class="chart:bar" chart:style-name="ch1">
        <chart:title svg:x="1.855cm" svg:y="0.155cm" chart:style-name="ch2">
          <text:p>Case 2 AB Mean</text:p>
        </chart:title>
        <chart:legend chart:legend-position="end" svg:x="7.162cm" svg:y="3.528cm" chart:style-name="ch3"/>
        <chart:plot-area chart:style-name="ch4" table:cell-range-address="'Case 2 Att Vals AB mean'.A17:'Case 2 Att Vals AB mean'.C18" chart:data-source-has-labels="both" svg:x="0.16cm" svg:y="1.036cm" svg:width="6.817cm" svg:height="6.629cm">
          <chart:axis chart:dimension="x" chart:name="primary-x" chart:style-name="ch5">
            <chart:categories table:cell-range-address="'Case 2 Att Vals AB mean'.A18:'Case 2 Att Vals AB mean'.A18"/>
          </chart:axis>
          <chart:axis chart:dimension="y" chart:name="primary-y" chart:style-name="ch6">
            <chart:title svg:x="0.161cm" svg:y="5.333cm" chart:style-name="ch7">
              <text:p># of Occurances</text:p>
            </chart:title>
            <chart:grid chart:class="major"/>
          </chart:axis>
          <chart:series chart:style-name="ch8" chart:values-cell-range-address="'Case 2 Att Vals AB mean'.B18:'Case 2 Att Vals AB mean'.B18" chart:label-cell-address="'Case 2 Att Vals AB mean'.B17:'Case 2 Att Vals AB mean'.B17" chart:class="chart:bar">
            <chart:data-point/>
          </chart:series>
          <chart:series chart:style-name="ch9" chart:values-cell-range-address="'Case 2 Att Vals AB mean'.C18:'Case 2 Att Vals AB mean'.C18" chart:label-cell-address="'Case 2 Att Vals AB mean'.C17:'Case 2 Att Vals AB mean'.C17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h</text:p>
              </table:table-cell>
              <table:table-cell office:value-type="string">
                <text:p>vh</text:p>
              </table:table-cell>
            </table:table-row>
          </table:table-header-rows>
          <table:table-rows>
            <table:table-row>
              <table:table-cell office:value-type="string">
                <text:p>cplx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1000003814697pt" style:font-family-asian="'DejaVu Sans'" style:font-family-generic-asian="system" style:font-pitch-asian="variable" style:font-size-asian="18.1000003814697pt" style:font-family-complex="'DejaVu Sans'" style:font-family-generic-complex="system" style:font-pitch-complex="variable" style:font-size-complex="18.1000003814697pt"/>
    </style:style>
    <style:style style:name="ch3" style:family="chart">
      <style:graphic-properties draw:fill="none"/>
      <style:text-properties fo:font-family="Arial" style:font-family-generic="swiss" style:font-pitch="variable" fo:font-size="8.30000019073486pt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30000019073486pt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8.30000019073486pt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9.573cm" svg:height="9.914cm" chart:class="chart:circle" chart:style-name="ch1">
        <chart:title svg:x="1.413cm" svg:y="0.192cm" chart:style-name="ch2">
          <text:p>Case 1 - Attribute Types</text:p>
        </chart:title>
        <chart:legend chart:legend-position="end" svg:x="7.539cm" svg:y="3.829cm" chart:style-name="ch3"/>
        <chart:plot-area chart:style-name="ch4" table:cell-range-address="Case1_constrained.$A$32:.$B$37" chart:data-source-has-labels="column" chart:table-number-list="0" svg:x="0.191cm" svg:y="1.308cm" svg:width="7.114cm" svg:height="8.40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DejaVu Sans'" style:font-family-generic-asian="system" style:font-pitch-asian="variable" style:font-size-asian="10.1000003814697pt" style:font-family-complex="'DejaVu Sans'" style:font-family-generic-complex="system" style:font-pitch-complex="variable" style:font-size-complex="10.1000003814697pt"/>
    </style:style>
    <style:style style:name="ch8" style:family="chart">
      <style:graphic-properties draw:fill-color="#ff6f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9" style:family="chart">
      <style:graphic-properties draw:fill-color="#80008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93cm" chart:class="chart:bar" chart:style-name="ch1">
        <chart:title svg:x="2.068cm" svg:y="0.156cm" chart:style-name="ch2">
          <text:p>Case 2 AB Min</text:p>
        </chart:title>
        <chart:legend chart:legend-position="end" svg:x="7.203cm" svg:y="3.558cm" chart:style-name="ch3"/>
        <chart:plot-area chart:style-name="ch4" table:cell-range-address="'Case 2 Att Vals AB min'.A13:'Case 2 Att Vals AB min'.C14" chart:data-source-has-labels="both" svg:x="0.16cm" svg:y="1.043cm" svg:width="6.817cm" svg:height="6.689cm">
          <chart:axis chart:dimension="x" chart:name="primary-x" chart:style-name="ch5">
            <chart:categories table:cell-range-address="'Case 2 Att Vals AB min'.A14:'Case 2 Att Vals AB min'.A14"/>
          </chart:axis>
          <chart:axis chart:dimension="y" chart:name="primary-y" chart:style-name="ch6">
            <chart:title svg:x="0.161cm" svg:y="5.368cm" chart:style-name="ch7">
              <text:p># of Occurances</text:p>
            </chart:title>
            <chart:grid chart:class="major"/>
          </chart:axis>
          <chart:series chart:style-name="ch8" chart:values-cell-range-address="'Case 2 Att Vals AB min'.B14:'Case 2 Att Vals AB min'.B14" chart:label-cell-address="'Case 2 Att Vals AB min'.B13:'Case 2 Att Vals AB min'.B13" chart:class="chart:bar">
            <chart:data-point/>
          </chart:series>
          <chart:series chart:style-name="ch9" chart:values-cell-range-address="'Case 2 Att Vals AB min'.C14:'Case 2 Att Vals AB min'.C14" chart:label-cell-address="'Case 2 Att Vals AB min'.C13:'Case 2 Att Vals AB min'.C1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pmat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graphic-properties draw:fill-color="#ff6f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9" style:family="chart">
      <style:graphic-properties draw:fill-color="#80008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84cm" chart:class="chart:bar" chart:style-name="ch1">
        <chart:title svg:x="2.084cm" svg:y="0.155cm" chart:style-name="ch2">
          <text:p>Case 2 AB Min</text:p>
        </chart:title>
        <chart:legend chart:legend-position="end" svg:x="7.162cm" svg:y="3.535cm" chart:style-name="ch3"/>
        <chart:plot-area chart:style-name="ch4" table:cell-range-address="'Case 2 Att Vals AB min'.A16:'Case 2 Att Vals AB min'.C17" chart:data-source-has-labels="both" svg:x="0.16cm" svg:y="1.036cm" svg:width="6.817cm" svg:height="6.644cm">
          <chart:axis chart:dimension="x" chart:name="primary-x" chart:style-name="ch5">
            <chart:categories table:cell-range-address="'Case 2 Att Vals AB min'.A17:'Case 2 Att Vals AB min'.A17"/>
          </chart:axis>
          <chart:axis chart:dimension="y" chart:name="primary-y" chart:style-name="ch6">
            <chart:title svg:x="0.161cm" svg:y="5.34cm" chart:style-name="ch7">
              <text:p># of Occurances</text:p>
            </chart:title>
            <chart:grid chart:class="major"/>
          </chart:axis>
          <chart:series chart:style-name="ch8" chart:values-cell-range-address="'Case 2 Att Vals AB min'.B17:'Case 2 Att Vals AB min'.B17" chart:label-cell-address="'Case 2 Att Vals AB min'.B16:'Case 2 Att Vals AB min'.B16" chart:class="chart:bar">
            <chart:data-point/>
          </chart:series>
          <chart:series chart:style-name="ch9" chart:values-cell-range-address="'Case 2 Att Vals AB min'.C17:'Case 2 Att Vals AB min'.C17" chart:label-cell-address="'Case 2 Att Vals AB min'.C16:'Case 2 Att Vals AB min'.C16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h</text:p>
              </table:table-cell>
              <table:table-cell office:value-type="string">
                <text:p>vh</text:p>
              </table:table-cell>
            </table:table-row>
          </table:table-header-rows>
          <table:table-rows>
            <table:table-row>
              <table:table-cell office:value-type="string">
                <text:p>cplx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1.7981395721436pt" style:font-family-asian="'DejaVu Sans'" style:font-family-generic-asian="system" style:font-pitch-asian="variable" style:font-size-asian="31.7981395721436pt" style:font-family-complex="'DejaVu Sans'" style:font-family-generic-complex="system" style:font-pitch-complex="variable" style:font-size-complex="31.798139572143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99941539764404pt" style:font-family-asian="'DejaVu Sans'" style:font-family-generic-asian="system" style:font-pitch-asian="variable" style:font-size-asian="14.5991468429565pt" style:font-family-complex="'DejaVu Sans'" style:font-family-generic-complex="system" style:font-pitch-complex="variable" style:font-size-complex="14.5991468429565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'DejaVu Sans'" style:font-family-generic-complex="system" style:font-pitch-complex="variable" style:font-size-complex="17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'DejaVu Sans'" style:font-family-generic-complex="system" style:font-pitch-complex="variable" style:font-size-complex="17.1000003814697pt"/>
    </style:style>
    <style:style style:name="ch7" style:family="chart">
      <style:chart-properties chart:symbol-type="automatic" chart:symbol-width="0.175cm" chart:symbol-height="0.175cm"/>
      <style:graphic-properties svg:stroke-color="#800080" draw:fill-color="#800080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8" style:family="chart">
      <style:chart-properties chart:symbol-type="automatic" chart:symbol-width="0.175cm" chart:symbol-height="0.175cm"/>
      <style:graphic-properties draw:stroke="solid" svg:stroke-width="0cm" svg:stroke-color="#666666" draw:fill-color="#666666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9" style:family="chart">
      <style:chart-properties chart:symbol-type="automatic" chart:symbol-width="0.175cm" chart:symbol-height="0.175cm"/>
      <style:graphic-properties draw:stroke="solid" svg:stroke-width="0cm" svg:stroke-color="#6b4794" draw:fill-color="#6b4794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0" style:family="chart">
      <style:chart-properties chart:symbol-type="automatic" chart:symbol-width="0.175cm" chart:symbol-height="0.175cm"/>
      <style:graphic-properties draw:stroke="solid" svg:stroke-width="0cm" svg:stroke-color="#280099" draw:fill-color="#280099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1" style:family="chart">
      <style:chart-properties chart:symbol-type="automatic" chart:symbol-width="0.175cm" chart:symbol-height="0.175cm"/>
      <style:graphic-properties draw:stroke="solid" svg:stroke-width="0cm" svg:stroke-color="#7da647" draw:fill-color="#7da647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2" style:family="chart">
      <style:chart-properties chart:symbol-type="automatic" chart:symbol-width="0.175cm" chart:symbol-height="0.175cm"/>
      <style:graphic-properties draw:stroke="solid" svg:stroke-width="0cm" svg:stroke-color="#e6e64c" draw:fill-color="#e6e64c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3" style:family="chart">
      <style:chart-properties chart:symbol-type="automatic" chart:symbol-width="0.175cm" chart:symbol-height="0.175cm"/>
      <style:graphic-properties draw:stroke="solid" svg:stroke-width="0cm" svg:stroke-color="#ff9966" draw:fill-color="#ff9966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4" style:family="chart">
      <style:chart-properties chart:symbol-type="automatic" chart:symbol-width="0.175cm" chart:symbol-height="0.175cm"/>
      <style:graphic-properties draw:stroke="solid" svg:stroke-width="0cm" svg:stroke-color="#000080" draw:fill-color="#000080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5" style:family="chart">
      <style:chart-properties chart:symbol-type="automatic" chart:symbol-width="0.175cm" chart:symbol-height="0.175cm"/>
      <style:graphic-properties draw:stroke="solid" svg:stroke-width="0cm" svg:stroke-color="#fff0ff" draw:fill-color="#fff0ff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6" style:family="chart">
      <style:chart-properties chart:symbol-type="automatic" chart:symbol-width="0.175cm" chart:symbol-height="0.175cm"/>
      <style:graphic-properties draw:stroke="solid" svg:stroke-width="0cm" svg:stroke-color="#00ffff" draw:fill-color="#00ffff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7" style:family="chart">
      <style:chart-properties chart:symbol-type="automatic" chart:symbol-width="0.175cm" chart:symbol-height="0.175cm"/>
      <style:graphic-properties draw:stroke="solid" svg:stroke-width="0cm" svg:stroke-color="#9999ff" draw:fill-color="#9999ff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8" style:family="chart">
      <style:chart-properties chart:symbol-type="automatic" chart:symbol-width="0.175cm" chart:symbol-height="0.175cm"/>
      <style:graphic-properties draw:stroke="solid" svg:stroke-width="0cm" svg:stroke-color="#ff6f00" draw:fill-color="#ff6f00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9" style:family="chart">
      <style:chart-properties chart:symbol-type="automatic" chart:symbol-width="0.175cm" chart:symbol-height="0.175cm"/>
      <style:graphic-properties draw:stroke="solid" svg:stroke-width="0cm" svg:stroke-color="#800080" draw:fill-color="#800080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20" style:family="chart">
      <style:chart-properties chart:symbol-type="automatic" chart:symbol-width="0.175cm" chart:symbol-height="0.175cm"/>
      <style:graphic-properties draw:stroke="solid" svg:stroke-width="0.152cm" svg:stroke-color="#e6e64c" draw:fill-color="#e6e64c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21" style:family="chart">
      <style:chart-properties chart:symbol-type="none"/>
      <style:graphic-properties draw:stroke="solid" svg:stroke-width="0.152cm" svg:stroke-color="#ff9966" draw:fill-color="#ff9966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22" style:family="chart">
      <style:graphic-properties draw:stroke="none" draw:fill="solid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22.274cm" svg:height="17.102cm" chart:class="chart:scatter" chart:style-name="ch1">
        <chart:title svg:x="2.842cm" svg:y="0.342cm" chart:style-name="ch2">
          <text:p>Cocomo Model - Effort Multipliers</text:p>
        </chart:title>
        <chart:legend chart:legend-position="end" svg:x="19.651cm" svg:y="2.312cm" chart:style-name="ch3"/>
        <chart:plot-area chart:style-name="ch4" table:cell-range-address="'Cocomo Graph'.B1:'Cocomo Graph'.G18 'Cocomo Graph'.A2:'Cocomo Graph'.G18 'Cocomo Graph'.A24:'Cocomo Graph'.G25 'Cocomo Graph'.A1:'Cocomo Graph'.A1" chart:data-source-has-labels="column" svg:x="0.443cm" svg:y="2.282cm" svg:width="18.419cm" svg:height="14.475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como Graph'.B2:'Cocomo Graph'.G2" chart:label-cell-address="'Cocomo Graph'.A2:'Cocomo Graph'.A2" chart:class="chart:scatter">
            <chart:domain table:cell-range-address="'Cocomo Graph'.B1:'Cocomo Graph'.G1"/>
            <chart:data-point chart:repeated="6"/>
          </chart:series>
          <chart:series chart:style-name="ch8" chart:values-cell-range-address="'Cocomo Graph'.B3:'Cocomo Graph'.G3" chart:label-cell-address="'Cocomo Graph'.A3:'Cocomo Graph'.A3" chart:class="chart:scatter">
            <chart:data-point chart:repeated="6"/>
          </chart:series>
          <chart:series chart:style-name="ch9" chart:values-cell-range-address="'Cocomo Graph'.B4:'Cocomo Graph'.G4" chart:label-cell-address="'Cocomo Graph'.A4:'Cocomo Graph'.A4" chart:class="chart:scatter">
            <chart:data-point chart:repeated="6"/>
          </chart:series>
          <chart:series chart:style-name="ch10" chart:values-cell-range-address="'Cocomo Graph'.B5:'Cocomo Graph'.G5" chart:label-cell-address="'Cocomo Graph'.A5:'Cocomo Graph'.A5" chart:class="chart:scatter">
            <chart:data-point chart:repeated="6"/>
          </chart:series>
          <chart:series chart:style-name="ch11" chart:values-cell-range-address="'Cocomo Graph'.B6:'Cocomo Graph'.G6" chart:label-cell-address="'Cocomo Graph'.A6:'Cocomo Graph'.A6" chart:class="chart:scatter">
            <chart:data-point chart:repeated="6"/>
          </chart:series>
          <chart:series chart:style-name="ch12" chart:values-cell-range-address="'Cocomo Graph'.B7:'Cocomo Graph'.G7" chart:label-cell-address="'Cocomo Graph'.A7:'Cocomo Graph'.A7" chart:class="chart:scatter">
            <chart:data-point chart:repeated="6"/>
          </chart:series>
          <chart:series chart:style-name="ch13" chart:values-cell-range-address="'Cocomo Graph'.B8:'Cocomo Graph'.G8" chart:label-cell-address="'Cocomo Graph'.A8:'Cocomo Graph'.A8" chart:class="chart:scatter">
            <chart:data-point chart:repeated="6"/>
          </chart:series>
          <chart:series chart:style-name="ch14" chart:values-cell-range-address="'Cocomo Graph'.B9:'Cocomo Graph'.G9" chart:label-cell-address="'Cocomo Graph'.A9:'Cocomo Graph'.A9" chart:class="chart:scatter">
            <chart:data-point chart:repeated="6"/>
          </chart:series>
          <chart:series chart:style-name="ch15" chart:values-cell-range-address="'Cocomo Graph'.B10:'Cocomo Graph'.G10" chart:label-cell-address="'Cocomo Graph'.A10:'Cocomo Graph'.A10" chart:class="chart:scatter">
            <chart:data-point chart:repeated="6"/>
          </chart:series>
          <chart:series chart:style-name="ch16" chart:values-cell-range-address="'Cocomo Graph'.B11:'Cocomo Graph'.G11" chart:label-cell-address="'Cocomo Graph'.A11:'Cocomo Graph'.A11" chart:class="chart:scatter">
            <chart:data-point chart:repeated="6"/>
          </chart:series>
          <chart:series chart:style-name="ch17" chart:values-cell-range-address="'Cocomo Graph'.B12:'Cocomo Graph'.G12" chart:label-cell-address="'Cocomo Graph'.A12:'Cocomo Graph'.A12" chart:class="chart:scatter">
            <chart:data-point chart:repeated="6"/>
          </chart:series>
          <chart:series chart:style-name="ch18" chart:values-cell-range-address="'Cocomo Graph'.B13:'Cocomo Graph'.G13" chart:label-cell-address="'Cocomo Graph'.A13:'Cocomo Graph'.A13" chart:class="chart:scatter">
            <chart:data-point chart:repeated="6"/>
          </chart:series>
          <chart:series chart:style-name="ch19" chart:values-cell-range-address="'Cocomo Graph'.B14:'Cocomo Graph'.G14" chart:label-cell-address="'Cocomo Graph'.A14:'Cocomo Graph'.A14" chart:class="chart:scatter">
            <chart:data-point chart:repeated="6"/>
          </chart:series>
          <chart:series chart:style-name="ch8" chart:values-cell-range-address="'Cocomo Graph'.B15:'Cocomo Graph'.G15" chart:label-cell-address="'Cocomo Graph'.A15:'Cocomo Graph'.A15" chart:class="chart:scatter">
            <chart:data-point chart:repeated="6"/>
          </chart:series>
          <chart:series chart:style-name="ch9" chart:values-cell-range-address="'Cocomo Graph'.B16:'Cocomo Graph'.G16" chart:label-cell-address="'Cocomo Graph'.A16:'Cocomo Graph'.A16" chart:class="chart:scatter">
            <chart:data-point chart:repeated="6"/>
          </chart:series>
          <chart:series chart:style-name="ch10" chart:values-cell-range-address="'Cocomo Graph'.B17:'Cocomo Graph'.G17" chart:label-cell-address="'Cocomo Graph'.A17:'Cocomo Graph'.A17" chart:class="chart:scatter">
            <chart:data-point chart:repeated="6"/>
          </chart:series>
          <chart:series chart:style-name="ch11" chart:values-cell-range-address="'Cocomo Graph'.B18:'Cocomo Graph'.G18" chart:label-cell-address="'Cocomo Graph'.A18:'Cocomo Graph'.A18" chart:class="chart:scatter">
            <chart:data-point chart:repeated="6"/>
          </chart:series>
          <chart:series chart:style-name="ch20" chart:values-cell-range-address="'Cocomo Graph'.B24:'Cocomo Graph'.G24" chart:label-cell-address="'Cocomo Graph'.A24:'Cocomo Graph'.A24" chart:class="chart:scatter">
            <chart:data-point chart:repeated="6"/>
          </chart:series>
          <chart:series chart:style-name="ch21" chart:values-cell-range-address="'Cocomo Graph'.B25:'Cocomo Graph'.G25" chart:label-cell-address="'Cocomo Graph'.A25:'Cocomo Graph'.A25" chart:class="chart:scatter">
            <chart:data-point chart:repeated="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.#NAN">
                <text:p>1.#NAN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07">
                <text:p>1.07</text:p>
              </table:table-cell>
              <table:table-cell office:value-type="float" office:value="1.15">
                <text:p>1.1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0.81">
                <text:p>0.81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3">
                <text:p>1.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0.82">
                <text:p>0.82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6">
                <text:p>1.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4">
                <text:p>1.14</text:p>
              </table:table-cell>
              <table:table-cell office:value-type="float" office:value="1.28">
                <text:p>1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.#NAN">
                <text:p>1.#NAN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  <table:table-cell office:value-type="float" office:value="1.15">
                <text:p>1.15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  <table:table-cell office:value-type="float" office:value="1.17">
                <text:p>1.1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0.73">
                <text:p>0.73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  <table:table-cell office:value-type="float" office:value="1.17">
                <text:p>1.17</text:p>
              </table:table-cell>
              <table:table-cell office:value-type="float" office:value="1.34">
                <text:p>1.3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1.29">
                <text:p>1.2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.42">
                <text:p>1.42</text:p>
              </table:table-cell>
              <table:table-cell office:value-type="float" office:value="1.19">
                <text:p>1.19</text:p>
              </table:table-cell>
              <table:table-cell office:value-type="float" office:value="1">
                <text:p>1</text:p>
              </table:table-cell>
              <table:table-cell office:value-type="float" office:value="0.85">
                <text:p>0.85</text:p>
              </table:table-cell>
              <table:table-cell office:value-type="float" office:value="0.71">
                <text:p>0.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1.34">
                <text:p>1.34</text:p>
              </table:table-cell>
              <table:table-cell office:value-type="float" office:value="1.15">
                <text:p>1.15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76">
                <text:p>0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.29">
                <text:p>1.29</text:p>
              </table:table-cell>
              <table:table-cell office:value-type="float" office:value="1.12">
                <text:p>1.12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81">
                <text:p>0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ed </text:p>
              </table:table-cell>
              <table:table-cell office:value-type="float" office:value="1.43">
                <text:p>1.43</text:p>
              </table:table-cell>
              <table:table-cell office:value-type="float" office:value="1.14">
                <text:p>1.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.17">
                <text:p>1.17</text:p>
              </table:table-cell>
              <table:table-cell office:value-type="float" office:value="1.09">
                <text:p>1.09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78">
                <text:p>0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.2">
                <text:p>1.2</text:p>
              </table:table-cell>
              <table:table-cell office:value-type="float" office:value="1.09">
                <text:p>1.09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  <table:table-cell office:value-type="float" office:value="0.84">
                <text:p>0.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.19">
                <text:p>1.19</text:p>
              </table:table-cell>
              <table:table-cell office:value-type="float" office:value="1.09">
                <text:p>1.09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  <table:table-cell office:value-type="float" office:value="0.85">
                <text:p>0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1.22">
                <text:p>1.22</text:p>
              </table:table-cell>
              <table:table-cell office:value-type="float" office:value="1.09">
                <text:p>1.09</text:p>
              </table:table-cell>
              <table:table-cell office:value-type="float" office:value="1">
                <text:p>1</text:p>
              </table:table-cell>
              <table:table-cell office:value-type="float" office:value="0.93">
                <text:p>0.93</text:p>
              </table:table-cell>
              <table:table-cell office:value-type="float" office:value="0.86">
                <text:p>0.8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.122">
                <text:p>1.122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  <table:table-cell office:value-type="float" office:value="0.81">
                <text:p>0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s-em</text:p>
              </table:table-cell>
              <table:table-cell office:value-type="float" office:value="0.719">
                <text:p>0.719</text:p>
              </table:table-cell>
              <table:table-cell office:value-type="float" office:value="0.859">
                <text:p>0.859</text:p>
              </table:table-cell>
              <table:table-cell office:value-type="float" office:value="0.999">
                <text:p>0.999</text:p>
              </table:table-cell>
              <table:table-cell office:value-type="float" office:value="1.139">
                <text:p>1.139</text:p>
              </table:table-cell>
              <table:table-cell office:value-type="float" office:value="1.279">
                <text:p>1.279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neg-em</text:p>
              </table:table-cell>
              <table:table-cell office:value-type="float" office:value="1.219">
                <text:p>1.219</text:p>
              </table:table-cell>
              <table:table-cell office:value-type="float" office:value="1.11">
                <text:p>1.11</text:p>
              </table:table-cell>
              <table:table-cell office:value-type="float" office:value="1.001">
                <text:p>1.001</text:p>
              </table:table-cell>
              <table:table-cell office:value-type="float" office:value="0.892">
                <text:p>0.892</text:p>
              </table:table-cell>
              <table:table-cell office:value-type="float" office:value="0.783">
                <text:p>0.783</text:p>
              </table:table-cell>
              <table:table-cell office:value-type="float" office:value="0.674">
                <text:p>0.67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1.7985706329346pt" style:font-family-asian="'DejaVu Sans'" style:font-family-generic-asian="system" style:font-pitch-asian="variable" style:font-size-asian="31.7985706329346pt" style:font-family-complex="'DejaVu Sans'" style:font-family-generic-complex="system" style:font-pitch-complex="variable" style:font-size-complex="31.798570632934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5993452072144pt" style:font-family-asian="'DejaVu Sans'" style:font-family-generic-asian="system" style:font-pitch-asian="variable" style:font-size-asian="14.5993452072144pt" style:font-family-complex="'DejaVu Sans'" style:font-family-generic-complex="system" style:font-pitch-complex="variable" style:font-size-complex="14.5993452072144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'DejaVu Sans'" style:font-family-generic-complex="system" style:font-pitch-complex="variable" style:font-size-complex="17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'DejaVu Sans'" style:font-family-generic-complex="system" style:font-pitch-complex="variable" style:font-size-complex="17.1000003814697pt"/>
    </style:style>
    <style:style style:name="ch7" style:family="chart">
      <style:chart-properties chart:symbol-type="automatic" chart:symbol-width="0.255cm" chart:symbol-height="0.255cm"/>
      <style:graphic-properties svg:stroke-color="#800080" draw:fill-color="#800080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8" style:family="chart">
      <style:chart-properties chart:symbol-type="automatic" chart:symbol-width="0.255cm" chart:symbol-height="0.255cm"/>
      <style:graphic-properties draw:stroke="solid" svg:stroke-width="0cm" svg:stroke-color="#666666" draw:fill-color="#666666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9" style:family="chart">
      <style:chart-properties chart:symbol-type="automatic" chart:symbol-width="0.255cm" chart:symbol-height="0.255cm"/>
      <style:graphic-properties draw:stroke="solid" svg:stroke-width="0cm" svg:stroke-color="#6b4794" draw:fill-color="#6b4794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0" style:family="chart">
      <style:chart-properties chart:symbol-type="automatic" chart:symbol-width="0.255cm" chart:symbol-height="0.255cm"/>
      <style:graphic-properties draw:stroke="solid" svg:stroke-width="0cm" svg:stroke-color="#280099" draw:fill-color="#280099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1" style:family="chart">
      <style:chart-properties chart:symbol-type="automatic" chart:symbol-width="0.255cm" chart:symbol-height="0.255cm"/>
      <style:graphic-properties draw:stroke="solid" svg:stroke-width="0cm" svg:stroke-color="#7da647" draw:fill-color="#7da647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2" style:family="chart">
      <style:chart-properties chart:symbol-type="automatic" chart:symbol-width="0.255cm" chart:symbol-height="0.255cm"/>
      <style:graphic-properties draw:stroke="solid" svg:stroke-width="0.152cm" svg:stroke-color="#e6e64c" draw:fill-color="#e6e64c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2.272cm" svg:height="17.1cm" chart:class="chart:scatter" chart:style-name="ch1">
        <chart:title svg:x="3.436cm" svg:y="0.343cm" chart:style-name="ch2">
          <text:p>Cocomo Model - Scale Factors</text:p>
        </chart:title>
        <chart:legend chart:legend-position="end" svg:x="19.919cm" svg:y="2.153cm" chart:style-name="ch3"/>
        <chart:plot-area chart:style-name="ch4" table:cell-range-address="'Cocomo Graph'.A1:'Cocomo Graph'.G1 'Cocomo Graph'.A19:'Cocomo Graph'.G23 'Cocomo Graph'.A26:'Cocomo Graph'.G26" chart:data-source-has-labels="column" svg:x="0.44cm" svg:y="2.282cm" svg:width="18.63cm" svg:height="14.473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como Graph'.B19:'Cocomo Graph'.G19" chart:label-cell-address="'Cocomo Graph'.A19:'Cocomo Graph'.A19" chart:class="chart:scatter">
            <chart:domain table:cell-range-address="'Cocomo Graph'.B1:'Cocomo Graph'.G1"/>
            <chart:data-point chart:repeated="6"/>
          </chart:series>
          <chart:series chart:style-name="ch8" chart:values-cell-range-address="'Cocomo Graph'.B20:'Cocomo Graph'.G20" chart:label-cell-address="'Cocomo Graph'.A20:'Cocomo Graph'.A20" chart:class="chart:scatter">
            <chart:data-point chart:repeated="6"/>
          </chart:series>
          <chart:series chart:style-name="ch9" chart:values-cell-range-address="'Cocomo Graph'.B21:'Cocomo Graph'.G21" chart:label-cell-address="'Cocomo Graph'.A21:'Cocomo Graph'.A21" chart:class="chart:scatter">
            <chart:data-point chart:repeated="6"/>
          </chart:series>
          <chart:series chart:style-name="ch10" chart:values-cell-range-address="'Cocomo Graph'.B22:'Cocomo Graph'.G22" chart:label-cell-address="'Cocomo Graph'.A22:'Cocomo Graph'.A22" chart:class="chart:scatter">
            <chart:data-point chart:repeated="6"/>
          </chart:series>
          <chart:series chart:style-name="ch11" chart:values-cell-range-address="'Cocomo Graph'.B23:'Cocomo Graph'.G23" chart:label-cell-address="'Cocomo Graph'.A23:'Cocomo Graph'.A23" chart:class="chart:scatter">
            <chart:data-point chart:repeated="6"/>
          </chart:series>
          <chart:series chart:style-name="ch12" chart:values-cell-range-address="'Cocomo Graph'.B26:'Cocomo Graph'.G26" chart:label-cell-address="'Cocomo Graph'.A26:'Cocomo Graph'.A26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7.8">
                <text:p>7.8</text:p>
              </table:table-cell>
              <table:table-cell office:value-type="float" office:value="6.24">
                <text:p>6.24</text:p>
              </table:table-cell>
              <table:table-cell office:value-type="float" office:value="4.68">
                <text:p>4.68</text:p>
              </table:table-cell>
              <table:table-cell office:value-type="float" office:value="3.12">
                <text:p>3.12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7.07">
                <text:p>7.07</text:p>
              </table:table-cell>
              <table:table-cell office:value-type="float" office:value="5.65">
                <text:p>5.65</text:p>
              </table:table-cell>
              <table:table-cell office:value-type="float" office:value="4.24">
                <text:p>4.24</text:p>
              </table:table-cell>
              <table:table-cell office:value-type="float" office:value="2.83">
                <text:p>2.83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6.2">
                <text:p>6.2</text:p>
              </table:table-cell>
              <table:table-cell office:value-type="float" office:value="4.96">
                <text:p>4.96</text:p>
              </table:table-cell>
              <table:table-cell office:value-type="float" office:value="3.72">
                <text:p>3.72</text:p>
              </table:table-cell>
              <table:table-cell office:value-type="float" office:value="2.48">
                <text:p>2.48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5.48">
                <text:p>5.48</text:p>
              </table:table-cell>
              <table:table-cell office:value-type="float" office:value="4.38">
                <text:p>4.38</text:p>
              </table:table-cell>
              <table:table-cell office:value-type="float" office:value="3.29">
                <text:p>3.29</text:p>
              </table:table-cell>
              <table:table-cell office:value-type="float" office:value="2.19">
                <text:p>2.19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5.07">
                <text:p>5.07</text:p>
              </table:table-cell>
              <table:table-cell office:value-type="float" office:value="4.05">
                <text:p>4.05</text:p>
              </table:table-cell>
              <table:table-cell office:value-type="float" office:value="3.04">
                <text:p>3.04</text:p>
              </table:table-cell>
              <table:table-cell office:value-type="float" office:value="2.03">
                <text:p>2.03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f</text:p>
              </table:table-cell>
              <table:table-cell office:value-type="float" office:value="6.324">
                <text:p>6.324</text:p>
              </table:table-cell>
              <table:table-cell office:value-type="float" office:value="5.059">
                <text:p>5.059</text:p>
              </table:table-cell>
              <table:table-cell office:value-type="float" office:value="3.794">
                <text:p>3.794</text:p>
              </table:table-cell>
              <table:table-cell office:value-type="float" office:value="2.529">
                <text:p>2.529</text:p>
              </table:table-cell>
              <table:table-cell office:value-type="float" office:value="1.264">
                <text:p>1.264</text:p>
              </table:table-cell>
              <table:table-cell office:value-type="float" office:value="-0.000999999999999446">
                <text:p>-0.00099999999999944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3999996185303pt" style:font-family-asian="'DejaVu Sans'" style:font-family-generic-asian="system" style:font-pitch-asian="variable" style:font-size-asian="21.3999996185303pt" style:font-family-complex="'DejaVu Sans'" style:font-family-generic-complex="system" style:font-pitch-complex="variable" style:font-size-complex="21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80000019073486pt" style:font-family-asian="'DejaVu Sans'" style:font-family-generic-asian="system" style:font-pitch-asian="variable" style:font-size-asian="9.80000019073486pt" style:font-family-complex="'DejaVu Sans'" style:font-family-generic-complex="system" style:font-pitch-complex="variable" style:font-size-complex="9.80000019073486pt"/>
    </style:style>
    <style:style style:name="ch4" style:family="chart">
      <style:chart-properties chart:symbol-type="automatic" chart:connect-bars="false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7" style:family="chart">
      <style:chart-properties chart:symbol-type="automatic" chart:symbol-width="0.171cm" chart:symbol-height="0.171cm" chart:data-label-number="value" chart:data-label-text="false" chart:data-label-symbol="false"/>
      <style:graphic-properties svg:stroke-color="#800080" draw:fill-color="#800080"/>
      <style:text-properties fo:color="#800080" fo:font-family="Arial" style:font-family-generic="swiss" style:font-pitch="variable" fo:font-size="9.80000019073486pt" style:font-family-asian="'DejaVu Sans'" style:font-family-generic-asian="system" style:font-pitch-asian="variable" style:font-size-asian="9.80000019073486pt" style:font-family-complex="'DejaVu Sans'" style:font-family-generic-complex="system" style:font-pitch-complex="variable" style:font-size-complex="9.80000019073486pt"/>
    </style:style>
    <style:style style:name="ch8" style:family="chart">
      <style:chart-properties chart:symbol-type="automatic" chart:symbol-width="0.171cm" chart:symbol-height="0.171cm" chart:data-label-number="value" chart:data-label-text="false" chart:data-label-symbol="false"/>
      <style:graphic-properties draw:stroke="solid" svg:stroke-width="0cm" svg:stroke-color="#666666" draw:fill-color="#666666"/>
      <style:text-properties fo:color="#4c4c4c" fo:font-family="Arial" style:font-family-generic="swiss" style:font-pitch="variable" fo:font-size="9.80000019073486pt" style:font-family-asian="'DejaVu Sans'" style:font-family-generic-asian="system" style:font-pitch-asian="variable" style:font-size-asian="9.80000019073486pt" style:font-family-complex="'DejaVu Sans'" style:font-family-generic-complex="system" style:font-pitch-complex="variable" style:font-size-complex="9.80000019073486pt"/>
    </style:style>
    <style:style style:name="ch9" style:family="chart">
      <style:chart-properties chart:symbol-type="automatic" chart:symbol-width="0.171cm" chart:symbol-height="0.171cm" chart:data-label-number="value" chart:data-label-text="false" chart:data-label-symbol="false"/>
      <style:graphic-properties draw:stroke="solid" svg:stroke-width="0cm" svg:stroke-color="#6b4794" draw:fill-color="#6b4794"/>
      <style:text-properties fo:color="#6b4794" fo:font-family="Arial" style:font-family-generic="swiss" style:font-pitch="variable" fo:font-size="9.80000019073486pt" style:font-family-asian="'DejaVu Sans'" style:font-family-generic-asian="system" style:font-pitch-asian="variable" style:font-size-asian="9.80000019073486pt" style:font-family-complex="'DejaVu Sans'" style:font-family-generic-complex="system" style:font-pitch-complex="variable" style:font-size-complex="9.8000001907348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5.637cm" svg:height="11.549cm" chart:class="chart:scatter" chart:style-name="ch1">
        <chart:title svg:x="3.451cm" svg:y="0.23cm" chart:style-name="ch2">
          <text:p>Cocomo Model - Adjusted</text:p>
        </chart:title>
        <chart:legend chart:legend-position="end" svg:x="13.647cm" svg:y="3.95cm" chart:style-name="ch3"/>
        <chart:plot-area chart:style-name="ch4" table:cell-range-address="'Cocomo Graph'.A1:'Cocomo Graph'.G1 'Cocomo Graph'.A24:'Cocomo Graph'.G26" chart:data-source-has-labels="column" svg:x="0.309cm" svg:y="1.54cm" svg:width="13.081cm" svg:height="9.777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como Graph'.B24:'Cocomo Graph'.G24" chart:label-cell-address="'Cocomo Graph'.A24:'Cocomo Graph'.A24" chart:class="chart:scatter">
            <chart:domain table:cell-range-address="'Cocomo Graph'.B1:'Cocomo Graph'.G1"/>
            <chart:data-point chart:repeated="6"/>
          </chart:series>
          <chart:series chart:style-name="ch8" chart:values-cell-range-address="'Cocomo Graph'.B25:'Cocomo Graph'.G25" chart:label-cell-address="'Cocomo Graph'.A25:'Cocomo Graph'.A25" chart:class="chart:scatter">
            <chart:data-point chart:repeated="6"/>
          </chart:series>
          <chart:series chart:style-name="ch9" chart:values-cell-range-address="'Cocomo Graph'.B26:'Cocomo Graph'.G26" chart:label-cell-address="'Cocomo Graph'.A26:'Cocomo Graph'.A26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s-em</text:p>
              </table:table-cell>
              <table:table-cell office:value-type="float" office:value="0.719">
                <text:p>0.719</text:p>
              </table:table-cell>
              <table:table-cell office:value-type="float" office:value="0.859">
                <text:p>0.859</text:p>
              </table:table-cell>
              <table:table-cell office:value-type="float" office:value="0.999">
                <text:p>0.999</text:p>
              </table:table-cell>
              <table:table-cell office:value-type="float" office:value="1.139">
                <text:p>1.139</text:p>
              </table:table-cell>
              <table:table-cell office:value-type="float" office:value="1.279">
                <text:p>1.279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neg-em</text:p>
              </table:table-cell>
              <table:table-cell office:value-type="float" office:value="1.219">
                <text:p>1.219</text:p>
              </table:table-cell>
              <table:table-cell office:value-type="float" office:value="1.11">
                <text:p>1.11</text:p>
              </table:table-cell>
              <table:table-cell office:value-type="float" office:value="1.001">
                <text:p>1.001</text:p>
              </table:table-cell>
              <table:table-cell office:value-type="float" office:value="0.892">
                <text:p>0.892</text:p>
              </table:table-cell>
              <table:table-cell office:value-type="float" office:value="0.783">
                <text:p>0.783</text:p>
              </table:table-cell>
              <table:table-cell office:value-type="float" office:value="0.674">
                <text:p>0.674</text:p>
              </table:table-cell>
            </table:table-row>
            <table:table-row>
              <table:table-cell office:value-type="string">
                <text:p>sf</text:p>
              </table:table-cell>
              <table:table-cell office:value-type="float" office:value="6.324">
                <text:p>6.324</text:p>
              </table:table-cell>
              <table:table-cell office:value-type="float" office:value="5.059">
                <text:p>5.059</text:p>
              </table:table-cell>
              <table:table-cell office:value-type="float" office:value="3.794">
                <text:p>3.794</text:p>
              </table:table-cell>
              <table:table-cell office:value-type="float" office:value="2.529">
                <text:p>2.529</text:p>
              </table:table-cell>
              <table:table-cell office:value-type="float" office:value="1.264">
                <text:p>1.264</text:p>
              </table:table-cell>
              <table:table-cell office:value-type="float" office:value="-0.000999999999999446">
                <text:p>-0.00099999999999944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5.0999984741211pt" style:font-family-asian="'DejaVu Sans'" style:font-family-generic-asian="system" style:font-pitch-asian="variable" style:font-size-asian="35.0999984741211pt" style:font-family-complex="'DejaVu Sans'" style:font-family-generic-complex="system" style:font-pitch-complex="variable" style:font-size-complex="35.099998474121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7" style:family="chart">
      <style:chart-properties chart:symbol-type="automatic" chart:symbol-width="0.175cm" chart:symbol-height="0.175cm"/>
      <style:graphic-properties svg:stroke-color="#800080" draw:fill-color="#8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8" style:family="chart">
      <style:chart-properties chart:symbol-type="automatic" chart:symbol-width="0.175cm" chart:symbol-height="0.175cm"/>
      <style:graphic-properties draw:stroke="solid" svg:stroke-width="0cm" svg:stroke-color="#666666" draw:fill-color="#666666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9" style:family="chart">
      <style:chart-properties chart:symbol-type="automatic" chart:symbol-width="0.175cm" chart:symbol-height="0.175cm"/>
      <style:graphic-properties draw:stroke="solid" svg:stroke-width="0cm" svg:stroke-color="#6b4794" draw:fill-color="#6b4794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0" style:family="chart">
      <style:chart-properties chart:symbol-type="automatic" chart:symbol-width="0.175cm" chart:symbol-height="0.175cm"/>
      <style:graphic-properties draw:stroke="solid" svg:stroke-width="0cm" svg:stroke-color="#280099" draw:fill-color="#280099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1" style:family="chart">
      <style:chart-properties chart:symbol-type="automatic" chart:symbol-width="0.175cm" chart:symbol-height="0.175cm"/>
      <style:graphic-properties draw:stroke="solid" svg:stroke-width="0cm" svg:stroke-color="#7da647" draw:fill-color="#7da647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2" style:family="chart">
      <style:chart-properties chart:symbol-type="automatic" chart:symbol-width="0.175cm" chart:symbol-height="0.175cm"/>
      <style:graphic-properties draw:stroke="solid" svg:stroke-width="0cm" svg:stroke-color="#e6e64c" draw:fill-color="#e6e64c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3" style:family="chart">
      <style:chart-properties chart:symbol-type="automatic" chart:symbol-width="0.175cm" chart:symbol-height="0.175cm"/>
      <style:graphic-properties draw:stroke="solid" svg:stroke-width="0cm" svg:stroke-color="#ff9966" draw:fill-color="#ff9966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4" style:family="chart">
      <style:chart-properties chart:symbol-type="automatic" chart:symbol-width="0.175cm" chart:symbol-height="0.175cm"/>
      <style:graphic-properties draw:stroke="solid" svg:stroke-width="0cm" svg:stroke-color="#000080" draw:fill-color="#0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5" style:family="chart">
      <style:chart-properties chart:symbol-type="automatic" chart:symbol-width="0.175cm" chart:symbol-height="0.175cm"/>
      <style:graphic-properties draw:stroke="solid" svg:stroke-width="0cm" svg:stroke-color="#fff0ff" draw:fill-color="#fff0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6" style:family="chart">
      <style:chart-properties chart:symbol-type="automatic" chart:symbol-width="0.175cm" chart:symbol-height="0.175cm"/>
      <style:graphic-properties draw:stroke="solid" svg:stroke-width="0cm" svg:stroke-color="#00ffff" draw:fill-color="#00ff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7" style:family="chart">
      <style:chart-properties chart:symbol-type="automatic" chart:symbol-width="0.175cm" chart:symbol-height="0.175cm"/>
      <style:graphic-properties draw:stroke="solid" svg:stroke-width="0cm" svg:stroke-color="#9999ff" draw:fill-color="#9999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8" style:family="chart">
      <style:chart-properties chart:symbol-type="automatic" chart:symbol-width="0.175cm" chart:symbol-height="0.175cm"/>
      <style:graphic-properties draw:stroke="solid" svg:stroke-width="0cm" svg:stroke-color="#ff6f00" draw:fill-color="#ff6f0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9" style:family="chart">
      <style:chart-properties chart:symbol-type="automatic" chart:symbol-width="0.175cm" chart:symbol-height="0.175cm"/>
      <style:graphic-properties draw:stroke="solid" svg:stroke-width="0cm" svg:stroke-color="#800080" draw:fill-color="#8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0" style:family="chart">
      <style:chart-properties chart:symbol-type="automatic" chart:symbol-width="0.175cm" chart:symbol-height="0.175cm"/>
      <style:graphic-properties draw:stroke="solid" svg:stroke-width="0.152cm" svg:stroke-color="#9999ff" draw:fill-color="#9999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1" style:family="chart">
      <style:chart-properties chart:symbol-type="automatic" chart:symbol-width="0.175cm" chart:symbol-height="0.175cm"/>
      <style:graphic-properties draw:stroke="solid" svg:stroke-width="0.152cm" svg:stroke-color="#ff6f00" draw:fill-color="#ff6f0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2" style:family="chart">
      <style:chart-properties chart:symbol-type="automatic" chart:symbol-width="0.175cm" chart:symbol-height="0.175cm"/>
      <style:graphic-properties draw:stroke="solid" svg:stroke-width="0.152cm" svg:stroke-color="#280099" draw:fill-color="#280099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3" style:family="chart">
      <style:graphic-properties draw:stroke="none" draw:fill="solid" draw:fill-color="#d9d9d9"/>
    </style:style>
    <style:style style:name="ch24" style:family="chart">
      <style:graphic-properties draw:stroke="none" draw:fill-color="#999999"/>
    </style:style>
  </office:automatic-styles>
  <office:body>
    <office:chart>
      <chart:chart svg:width="17.281cm" svg:height="18.95cm" chart:class="chart:scatter" chart:style-name="ch1">
        <chart:title svg:x="5.239cm" svg:y="0.378cm" chart:style-name="ch2">
          <text:p>Coqualmo C</text:p>
        </chart:title>
        <chart:legend chart:legend-position="end" svg:x="12.966cm" svg:y="2.877cm" chart:style-name="ch3"/>
        <chart:plot-area chart:style-name="ch4" table:cell-range-address="'Coqualmo C'.A1:'Coqualmo C'.G29" chart:data-source-has-labels="column" svg:x="0.342cm" svg:y="2.512cm" svg:width="12.732cm" svg:height="16.057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C'.B2:'Coqualmo C'.G2" chart:label-cell-address="'Coqualmo C'.A2:'Coqualmo C'.A2" chart:class="chart:scatter">
            <chart:domain table:cell-range-address="'Coqualmo C'.B1:'Coqualmo C'.G1"/>
            <chart:data-point chart:repeated="6"/>
          </chart:series>
          <chart:series chart:style-name="ch8" chart:values-cell-range-address="'Coqualmo C'.B3:'Coqualmo C'.G3" chart:label-cell-address="'Coqualmo C'.A3:'Coqualmo C'.A3" chart:class="chart:scatter">
            <chart:data-point chart:repeated="6"/>
          </chart:series>
          <chart:series chart:style-name="ch9" chart:values-cell-range-address="'Coqualmo C'.B4:'Coqualmo C'.G4" chart:label-cell-address="'Coqualmo C'.A4:'Coqualmo C'.A4" chart:class="chart:scatter">
            <chart:data-point chart:repeated="6"/>
          </chart:series>
          <chart:series chart:style-name="ch10" chart:values-cell-range-address="'Coqualmo C'.B5:'Coqualmo C'.G5" chart:label-cell-address="'Coqualmo C'.A5:'Coqualmo C'.A5" chart:class="chart:scatter">
            <chart:data-point chart:repeated="6"/>
          </chart:series>
          <chart:series chart:style-name="ch11" chart:values-cell-range-address="'Coqualmo C'.B6:'Coqualmo C'.G6" chart:label-cell-address="'Coqualmo C'.A6:'Coqualmo C'.A6" chart:class="chart:scatter">
            <chart:data-point chart:repeated="6"/>
          </chart:series>
          <chart:series chart:style-name="ch12" chart:values-cell-range-address="'Coqualmo C'.B7:'Coqualmo C'.G7" chart:label-cell-address="'Coqualmo C'.A7:'Coqualmo C'.A7" chart:class="chart:scatter">
            <chart:data-point chart:repeated="6"/>
          </chart:series>
          <chart:series chart:style-name="ch13" chart:values-cell-range-address="'Coqualmo C'.B8:'Coqualmo C'.G8" chart:label-cell-address="'Coqualmo C'.A8:'Coqualmo C'.A8" chart:class="chart:scatter">
            <chart:data-point chart:repeated="6"/>
          </chart:series>
          <chart:series chart:style-name="ch14" chart:values-cell-range-address="'Coqualmo C'.B9:'Coqualmo C'.G9" chart:label-cell-address="'Coqualmo C'.A9:'Coqualmo C'.A9" chart:class="chart:scatter">
            <chart:data-point chart:repeated="6"/>
          </chart:series>
          <chart:series chart:style-name="ch15" chart:values-cell-range-address="'Coqualmo C'.B10:'Coqualmo C'.G10" chart:label-cell-address="'Coqualmo C'.A10:'Coqualmo C'.A10" chart:class="chart:scatter">
            <chart:data-point chart:repeated="6"/>
          </chart:series>
          <chart:series chart:style-name="ch16" chart:values-cell-range-address="'Coqualmo C'.B11:'Coqualmo C'.G11" chart:label-cell-address="'Coqualmo C'.A11:'Coqualmo C'.A11" chart:class="chart:scatter">
            <chart:data-point chart:repeated="6"/>
          </chart:series>
          <chart:series chart:style-name="ch17" chart:values-cell-range-address="'Coqualmo C'.B12:'Coqualmo C'.G12" chart:label-cell-address="'Coqualmo C'.A12:'Coqualmo C'.A12" chart:class="chart:scatter">
            <chart:data-point chart:repeated="6"/>
          </chart:series>
          <chart:series chart:style-name="ch18" chart:values-cell-range-address="'Coqualmo C'.B13:'Coqualmo C'.G13" chart:label-cell-address="'Coqualmo C'.A13:'Coqualmo C'.A13" chart:class="chart:scatter">
            <chart:data-point chart:repeated="6"/>
          </chart:series>
          <chart:series chart:style-name="ch19" chart:values-cell-range-address="'Coqualmo C'.B14:'Coqualmo C'.G14" chart:label-cell-address="'Coqualmo C'.A14:'Coqualmo C'.A14" chart:class="chart:scatter">
            <chart:data-point chart:repeated="6"/>
          </chart:series>
          <chart:series chart:style-name="ch8" chart:values-cell-range-address="'Coqualmo C'.B15:'Coqualmo C'.G15" chart:label-cell-address="'Coqualmo C'.A15:'Coqualmo C'.A15" chart:class="chart:scatter">
            <chart:data-point chart:repeated="6"/>
          </chart:series>
          <chart:series chart:style-name="ch9" chart:values-cell-range-address="'Coqualmo C'.B16:'Coqualmo C'.G16" chart:label-cell-address="'Coqualmo C'.A16:'Coqualmo C'.A16" chart:class="chart:scatter">
            <chart:data-point chart:repeated="6"/>
          </chart:series>
          <chart:series chart:style-name="ch10" chart:values-cell-range-address="'Coqualmo C'.B17:'Coqualmo C'.G17" chart:label-cell-address="'Coqualmo C'.A17:'Coqualmo C'.A17" chart:class="chart:scatter">
            <chart:data-point chart:repeated="6"/>
          </chart:series>
          <chart:series chart:style-name="ch11" chart:values-cell-range-address="'Coqualmo C'.B18:'Coqualmo C'.G18" chart:label-cell-address="'Coqualmo C'.A18:'Coqualmo C'.A18" chart:class="chart:scatter">
            <chart:data-point chart:repeated="6"/>
          </chart:series>
          <chart:series chart:style-name="ch12" chart:values-cell-range-address="'Coqualmo C'.B19:'Coqualmo C'.G19" chart:label-cell-address="'Coqualmo C'.A19:'Coqualmo C'.A19" chart:class="chart:scatter">
            <chart:data-point chart:repeated="6"/>
          </chart:series>
          <chart:series chart:style-name="ch13" chart:values-cell-range-address="'Coqualmo C'.B20:'Coqualmo C'.G20" chart:label-cell-address="'Coqualmo C'.A20:'Coqualmo C'.A20" chart:class="chart:scatter">
            <chart:data-point chart:repeated="6"/>
          </chart:series>
          <chart:series chart:style-name="ch14" chart:values-cell-range-address="'Coqualmo C'.B21:'Coqualmo C'.G21" chart:label-cell-address="'Coqualmo C'.A21:'Coqualmo C'.A21" chart:class="chart:scatter">
            <chart:data-point chart:repeated="6"/>
          </chart:series>
          <chart:series chart:style-name="ch15" chart:values-cell-range-address="'Coqualmo C'.B22:'Coqualmo C'.G22" chart:label-cell-address="'Coqualmo C'.A22:'Coqualmo C'.A22" chart:class="chart:scatter">
            <chart:data-point chart:repeated="6"/>
          </chart:series>
          <chart:series chart:style-name="ch16" chart:values-cell-range-address="'Coqualmo C'.B23:'Coqualmo C'.G23" chart:label-cell-address="'Coqualmo C'.A23:'Coqualmo C'.A23" chart:class="chart:scatter">
            <chart:data-point chart:repeated="6"/>
          </chart:series>
          <chart:series chart:style-name="ch20" chart:values-cell-range-address="'Coqualmo C'.B24:'Coqualmo C'.G24" chart:label-cell-address="'Coqualmo C'.A24:'Coqualmo C'.A24" chart:class="chart:scatter">
            <chart:data-point chart:repeated="6"/>
          </chart:series>
          <chart:series chart:style-name="ch21" chart:values-cell-range-address="'Coqualmo C'.B25:'Coqualmo C'.G25" chart:label-cell-address="'Coqualmo C'.A25:'Coqualmo C'.A25" chart:class="chart:scatter">
            <chart:data-point chart:repeated="6"/>
          </chart:series>
          <chart:series chart:style-name="ch19" chart:values-cell-range-address="'Coqualmo C'.B26:'Coqualmo C'.G26" chart:label-cell-address="'Coqualmo C'.A26:'Coqualmo C'.A26" chart:class="chart:scatter">
            <chart:data-point chart:repeated="6"/>
          </chart:series>
          <chart:series chart:style-name="ch8" chart:values-cell-range-address="'Coqualmo C'.B27:'Coqualmo C'.G27" chart:label-cell-address="'Coqualmo C'.A27:'Coqualmo C'.A27" chart:class="chart:scatter">
            <chart:data-point chart:repeated="6"/>
          </chart:series>
          <chart:series chart:style-name="ch9" chart:values-cell-range-address="'Coqualmo C'.B28:'Coqualmo C'.G28" chart:label-cell-address="'Coqualmo C'.A28:'Coqualmo C'.A28" chart:class="chart:scatter">
            <chart:data-point chart:repeated="6"/>
          </chart:series>
          <chart:series chart:style-name="ch22" chart:values-cell-range-address="'Coqualmo C'.B29:'Coqualmo C'.G29" chart:label-cell-address="'Coqualmo C'.A29:'Coqualmo C'.A29" chart:class="chart:scatter">
            <chart:data-point chart:repeated="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.02">
                <text:p>1.02</text:p>
              </table:table-cell>
              <table:table-cell office:value-type="float" office:value="1.01">
                <text:p>1.0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.15">
                <text:p>1.15</text:p>
              </table:table-cell>
              <table:table-cell office:value-type="float" office:value="1.1">
                <text:p>1.1</text:p>
              </table:table-cell>
              <table:table-cell office:value-type="float" office:value="1.05">
                <text:p>1.05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.#NAN">
                <text:p>1.#NAN</text:p>
              </table:table-cell>
              <table:table-cell office:value-type="float" office:value="1.1">
                <text:p>1.1</text:p>
              </table:table-cell>
              <table:table-cell office:value-type="float" office:value="1.05">
                <text:p>1.05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.2">
                <text:p>1.2</text:p>
              </table:table-cell>
              <table:table-cell office:value-type="float" office:value="1.13">
                <text:p>1.13</text:p>
              </table:table-cell>
              <table:table-cell office:value-type="float" office:value="1.06">
                <text:p>1.0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.22">
                <text:p>1.22</text:p>
              </table:table-cell>
              <table:table-cell office:value-type="float" office:value="1.15">
                <text:p>1.15</text:p>
              </table:table-cell>
              <table:table-cell office:value-type="float" office:value="1.08">
                <text:p>1.08</text:p>
              </table:table-cell>
              <table:table-cell office:value-type="float" office:value="1">
                <text:p>1</text:p>
              </table:table-cell>
              <table:table-cell office:value-type="float" office:value="0.82">
                <text:p>0.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1.41">
                <text:p>1.41</text:p>
              </table:table-cell>
              <table:table-cell office:value-type="float" office:value="1.27">
                <text:p>1.27</text:p>
              </table:table-cell>
              <table:table-cell office:value-type="float" office:value="1.13">
                <text:p>1.13</text:p>
              </table:table-cell>
              <table:table-cell office:value-type="float" office:value="1">
                <text:p>1</text:p>
              </table:table-cell>
              <table:table-cell office:value-type="float" office:value="0.86">
                <text:p>0.8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0.63">
                <text:p>0.63</text:p>
              </table:table-cell>
              <table:table-cell office:value-type="float" office:value="0.79">
                <text:p>0.79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.#NAN">
                <text:p>1.#NAN</text:p>
              </table:table-cell>
              <table:table-cell office:value-type="float" office:value="0.69">
                <text:p>0.69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1.23">
                <text:p>1.2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1.#NAN">
                <text:p>1.#NAN</text:p>
              </table:table-cell>
              <table:table-cell office:value-type="float" office:value="0.76">
                <text:p>0.76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1.16">
                <text:p>1.1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0.71">
                <text:p>0.71</text:p>
              </table:table-cell>
              <table:table-cell office:value-type="float" office:value="0.84">
                <text:p>0.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21">
                <text:p>1.2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.#NAN">
                <text:p>1.#NAN</text:p>
              </table:table-cell>
              <table:table-cell office:value-type="float" office:value="0.77">
                <text:p>0.77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1.15">
                <text:p>1.1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3">
                <text:p>1.1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.#NAN">
                <text:p>1.#NAN</text:p>
              </table:table-cell>
              <table:table-cell office:value-type="float" office:value="0.81">
                <text:p>0.81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.#NAN">
                <text:p>1.#NAN</text:p>
              </table:table-cell>
              <table:table-cell office:value-type="float" office:value="0.84">
                <text:p>0.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 prec</text:p>
              </table:table-cell>
              <table:table-cell office:value-type="float" office:value="0.81">
                <text:p>0.81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12">
                <text:p>1.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.#NAN">
                <text:p>1.#NAN</text:p>
              </table:table-cell>
              <table:table-cell office:value-type="float" office:value="0.86">
                <text:p>0.86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  <table:table-cell office:value-type="float" office:value="1.08">
                <text:p>1.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0.85">
                <text:p>0.85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0.86">
                <text:p>0.86</text:p>
              </table:table-cell>
              <table:table-cell office:value-type="float" office:value="0.92">
                <text:p>0.92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.#NAN">
                <text:p>1.#NAN</text:p>
              </table:table-cell>
              <table:table-cell office:value-type="float" office:value="0.88">
                <text:p>0.88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  <table:table-cell office:value-type="float" office:value="1.07">
                <text:p>1.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217">
                <text:p>1.217</text:p>
              </table:table-cell>
              <table:table-cell office:value-type="float" office:value="1.145">
                <text:p>1.145</text:p>
              </table:table-cell>
              <table:table-cell office:value-type="float" office:value="1.073">
                <text:p>1.073</text:p>
              </table:table-cell>
              <table:table-cell office:value-type="float" office:value="1.001">
                <text:p>1.001</text:p>
              </table:table-cell>
              <table:table-cell office:value-type="float" office:value="0.929">
                <text:p>0.929</text:p>
              </table:table-cell>
              <table:table-cell office:value-type="float" office:value="0.857">
                <text:p>0.857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681">
                <text:p>0.681</text:p>
              </table:table-cell>
              <table:table-cell office:value-type="float" office:value="0.787">
                <text:p>0.787</text:p>
              </table:table-cell>
              <table:table-cell office:value-type="float" office:value="0.893">
                <text:p>0.893</text:p>
              </table:table-cell>
              <table:table-cell office:value-type="float" office:value="0.999">
                <text:p>0.999</text:p>
              </table:table-cell>
              <table:table-cell office:value-type="float" office:value="1.105">
                <text:p>1.105</text:p>
              </table:table-cell>
              <table:table-cell office:value-type="float" office:value="1.211">
                <text:p>1.211</text:p>
              </table:table-cell>
            </table:table-row>
            <table:table-row>
              <table:table-cell office:value-type="string">
                <text:p>auto-analysis</text:p>
              </table:table-cell>
              <table:table-cell office:value-type="float" office:value="0.55">
                <text:p>0.55</text:p>
              </table:table-cell>
              <table:table-cell office:value-type="float" office:value="0.48">
                <text:p>0.48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</text:p>
              </table:table-cell>
              <table:table-cell office:value-type="float" office:value="0.83">
                <text:p>0.83</text:p>
              </table:table-cell>
              <table:table-cell office:value-type="float" office:value="0.73">
                <text:p>0.73</text:p>
              </table:table-cell>
              <table:table-cell office:value-type="float" office:value="0.6">
                <text:p>0.6</text:p>
              </table:table-cell>
              <table:table-cell office:value-type="float" office:value="0.48">
                <text:p>0.48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-test</text:p>
              </table:table-cell>
              <table:table-cell office:value-type="float" office:value="0.88">
                <text:p>0.88</text:p>
              </table:table-cell>
              <table:table-cell office:value-type="float" office:value="0.78">
                <text:p>0.78</text:p>
              </table:table-cell>
              <table:table-cell office:value-type="float" office:value="0.69">
                <text:p>0.69</text:p>
              </table:table-cell>
              <table:table-cell office:value-type="float" office:value="0.58">
                <text:p>0.58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755">
                <text:p>0.755</text:p>
              </table:table-cell>
              <table:table-cell office:value-type="float" office:value="0.604">
                <text:p>0.604</text:p>
              </table:table-cell>
              <table:table-cell office:value-type="float" office:value="0.453">
                <text:p>0.453</text:p>
              </table:table-cell>
              <table:table-cell office:value-type="float" office:value="0.302">
                <text:p>0.302</text:p>
              </table:table-cell>
              <table:table-cell office:value-type="float" office:value="0.151">
                <text:p>0.15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7000007629395pt" style:font-family-asian="'DejaVu Sans'" style:font-family-generic-asian="system" style:font-pitch-asian="variable" style:font-size-asian="27.7000007629395pt" style:font-family-complex="'DejaVu Sans'" style:font-family-generic-complex="system" style:font-pitch-complex="variable" style:font-size-complex="27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4" style:family="chart">
      <style:chart-properties chart:symbol-type="automatic" chart:connect-bars="false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DejaVu Sans'" style:font-family-generic-asian="system" style:font-pitch-asian="variable" style:font-size-asian="14.8000001907349pt" style:font-family-complex="'DejaVu Sans'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DejaVu Sans'" style:font-family-generic-asian="system" style:font-pitch-asian="variable" style:font-size-asian="14.8000001907349pt" style:font-family-complex="'DejaVu Sans'" style:font-family-generic-complex="system" style:font-pitch-complex="variable" style:font-size-complex="14.8000001907349pt"/>
    </style:style>
    <style:style style:name="ch7" style:family="chart">
      <style:chart-properties chart:symbol-type="automatic" chart:symbol-width="0.222cm" chart:symbol-height="0.222cm" chart:data-label-number="valu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8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9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6b4794" draw:fill-color="#6b4794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10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280099" draw:fill-color="#280099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7.34cm" svg:height="14.93cm" chart:class="chart:scatter" chart:style-name="ch1">
        <chart:title svg:x="3.638cm" svg:y="0.296cm" chart:style-name="ch2">
          <text:p>Coqualmo C - Adjusted</text:p>
        </chart:title>
        <chart:legend chart:legend-position="end" svg:x="14.058cm" svg:y="6.737cm" chart:style-name="ch3"/>
        <chart:plot-area chart:style-name="ch4" table:cell-range-address="'Coqualmo C'.A1:'Coqualmo C'.G2 'Coqualmo C'.A24:'Coqualmo C'.G25 'Coqualmo C'.A29:'Coqualmo C'.G29" chart:data-source-has-labels="column" svg:x="0.346cm" svg:y="1.983cm" svg:width="14.6cm" svg:height="12.649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C'.B2:'Coqualmo C'.G2" chart:label-cell-address="'Coqualmo C'.A2:'Coqualmo C'.A2" chart:class="chart:scatter">
            <chart:domain table:cell-range-address="'Coqualmo C'.B1:'Coqualmo C'.G1"/>
            <chart:data-point chart:repeated="6"/>
          </chart:series>
          <chart:series chart:style-name="ch8" chart:values-cell-range-address="'Coqualmo C'.B24:'Coqualmo C'.G24" chart:label-cell-address="'Coqualmo C'.A24:'Coqualmo C'.A24" chart:class="chart:scatter">
            <chart:data-point chart:repeated="6"/>
          </chart:series>
          <chart:series chart:style-name="ch9" chart:values-cell-range-address="'Coqualmo C'.B25:'Coqualmo C'.G25" chart:label-cell-address="'Coqualmo C'.A25:'Coqualmo C'.A25" chart:class="chart:scatter">
            <chart:data-point chart:repeated="6"/>
          </chart:series>
          <chart:series chart:style-name="ch10" chart:values-cell-range-address="'Coqualmo C'.B29:'Coqualmo C'.G29" chart:label-cell-address="'Coqualmo C'.A29:'Coqualmo C'.A29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217">
                <text:p>1.217</text:p>
              </table:table-cell>
              <table:table-cell office:value-type="float" office:value="1.145">
                <text:p>1.145</text:p>
              </table:table-cell>
              <table:table-cell office:value-type="float" office:value="1.073">
                <text:p>1.073</text:p>
              </table:table-cell>
              <table:table-cell office:value-type="float" office:value="1.001">
                <text:p>1.001</text:p>
              </table:table-cell>
              <table:table-cell office:value-type="float" office:value="0.929">
                <text:p>0.929</text:p>
              </table:table-cell>
              <table:table-cell office:value-type="float" office:value="0.857">
                <text:p>0.857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681">
                <text:p>0.681</text:p>
              </table:table-cell>
              <table:table-cell office:value-type="float" office:value="0.787">
                <text:p>0.787</text:p>
              </table:table-cell>
              <table:table-cell office:value-type="float" office:value="0.893">
                <text:p>0.893</text:p>
              </table:table-cell>
              <table:table-cell office:value-type="float" office:value="0.999">
                <text:p>0.999</text:p>
              </table:table-cell>
              <table:table-cell office:value-type="float" office:value="1.105">
                <text:p>1.105</text:p>
              </table:table-cell>
              <table:table-cell office:value-type="float" office:value="1.211">
                <text:p>1.211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755">
                <text:p>0.755</text:p>
              </table:table-cell>
              <table:table-cell office:value-type="float" office:value="0.604">
                <text:p>0.604</text:p>
              </table:table-cell>
              <table:table-cell office:value-type="float" office:value="0.453">
                <text:p>0.453</text:p>
              </table:table-cell>
              <table:table-cell office:value-type="float" office:value="0.302">
                <text:p>0.302</text:p>
              </table:table-cell>
              <table:table-cell office:value-type="float" office:value="0.151">
                <text:p>0.15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DejaVu Sans'" style:font-family-generic-asian="system" style:font-pitch-asian="variable" style:font-size-asian="11.1000003814697pt" style:font-family-complex="'DejaVu Sans'" style:font-family-generic-complex="system" style:font-pitch-complex="variable" style:font-size-complex="1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DejaVu Sans'" style:font-family-generic-asian="system" style:font-pitch-asian="variable" style:font-size-asian="11.1000003814697pt" style:font-family-complex="'DejaVu Sans'" style:font-family-generic-complex="system" style:font-pitch-complex="variable" style:font-size-complex="11.1000003814697pt"/>
    </style:style>
    <style:style style:name="ch7" style:family="chart">
      <style:chart-properties chart:symbol-type="automatic" chart:symbol-width="0.14cm" chart:symbol-height="0.14cm"/>
      <style:graphic-properties svg:stroke-color="#800080" draw:fill-color="#80008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8" style:family="chart">
      <style:chart-properties chart:symbol-type="automatic" chart:symbol-width="0.14cm" chart:symbol-height="0.14cm"/>
      <style:graphic-properties draw:stroke="solid" svg:stroke-width="0cm" svg:stroke-color="#666666" draw:fill-color="#666666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9" style:family="chart">
      <style:chart-properties chart:symbol-type="automatic" chart:symbol-width="0.14cm" chart:symbol-height="0.14cm"/>
      <style:graphic-properties draw:stroke="solid" svg:stroke-width="0cm" svg:stroke-color="#6b4794" draw:fill-color="#6b4794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0" style:family="chart">
      <style:chart-properties chart:symbol-type="automatic" chart:symbol-width="0.14cm" chart:symbol-height="0.14cm"/>
      <style:graphic-properties draw:stroke="solid" svg:stroke-width="0cm" svg:stroke-color="#280099" draw:fill-color="#280099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1" style:family="chart">
      <style:chart-properties chart:symbol-type="automatic" chart:symbol-width="0.14cm" chart:symbol-height="0.14cm"/>
      <style:graphic-properties draw:stroke="solid" svg:stroke-width="0cm" svg:stroke-color="#7da647" draw:fill-color="#7da647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2" style:family="chart">
      <style:chart-properties chart:symbol-type="automatic" chart:symbol-width="0.14cm" chart:symbol-height="0.14cm"/>
      <style:graphic-properties draw:stroke="solid" svg:stroke-width="0cm" svg:stroke-color="#e6e64c" draw:fill-color="#e6e64c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3" style:family="chart">
      <style:chart-properties chart:symbol-type="automatic" chart:symbol-width="0.14cm" chart:symbol-height="0.14cm"/>
      <style:graphic-properties draw:stroke="solid" svg:stroke-width="0cm" svg:stroke-color="#ff9966" draw:fill-color="#ff9966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4" style:family="chart">
      <style:chart-properties chart:symbol-type="automatic" chart:symbol-width="0.14cm" chart:symbol-height="0.14cm"/>
      <style:graphic-properties draw:stroke="solid" svg:stroke-width="0cm" svg:stroke-color="#000080" draw:fill-color="#00008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5" style:family="chart">
      <style:chart-properties chart:symbol-type="automatic" chart:symbol-width="0.14cm" chart:symbol-height="0.14cm"/>
      <style:graphic-properties draw:stroke="solid" svg:stroke-width="0cm" svg:stroke-color="#fff0ff" draw:fill-color="#fff0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6" style:family="chart">
      <style:chart-properties chart:symbol-type="automatic" chart:symbol-width="0.14cm" chart:symbol-height="0.14cm"/>
      <style:graphic-properties draw:stroke="solid" svg:stroke-width="0cm" svg:stroke-color="#00ffff" draw:fill-color="#00ff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7" style:family="chart">
      <style:chart-properties chart:symbol-type="automatic" chart:symbol-width="0.14cm" chart:symbol-height="0.14cm"/>
      <style:graphic-properties draw:stroke="solid" svg:stroke-width="0cm" svg:stroke-color="#9999ff" draw:fill-color="#9999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8" style:family="chart">
      <style:chart-properties chart:symbol-type="automatic" chart:symbol-width="0.14cm" chart:symbol-height="0.14cm"/>
      <style:graphic-properties draw:stroke="solid" svg:stroke-width="0cm" svg:stroke-color="#ff6f00" draw:fill-color="#ff6f0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19" style:family="chart">
      <style:chart-properties chart:symbol-type="automatic" chart:symbol-width="0.14cm" chart:symbol-height="0.14cm"/>
      <style:graphic-properties draw:stroke="solid" svg:stroke-width="0cm" svg:stroke-color="#800080" draw:fill-color="#80008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20" style:family="chart">
      <style:chart-properties chart:symbol-type="automatic" chart:symbol-width="0.14cm" chart:symbol-height="0.14cm"/>
      <style:graphic-properties draw:stroke="solid" svg:stroke-width="0.152cm" svg:stroke-color="#9999ff" draw:fill-color="#9999ff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21" style:family="chart">
      <style:chart-properties chart:symbol-type="automatic" chart:symbol-width="0.14cm" chart:symbol-height="0.14cm"/>
      <style:graphic-properties draw:stroke="solid" svg:stroke-width="0.152cm" svg:stroke-color="#ff6f00" draw:fill-color="#ff6f00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22" style:family="chart">
      <style:chart-properties chart:symbol-type="automatic" chart:symbol-width="0.14cm" chart:symbol-height="0.14cm"/>
      <style:graphic-properties draw:stroke="solid" svg:stroke-width="0.152cm" svg:stroke-color="#280099" draw:fill-color="#280099"/>
      <style:text-properties fo:font-family="Arial" style:font-family-generic="swiss" style:font-pitch="variable" fo:font-size="9.69999980926514pt" style:font-family-asian="'DejaVu Sans'" style:font-family-generic-asian="system" style:font-pitch-asian="variable" style:font-size-asian="9.69999980926514pt" style:font-family-complex="'DejaVu Sans'" style:font-family-generic-complex="system" style:font-pitch-complex="variable" style:font-size-complex="9.69999980926514pt"/>
    </style:style>
    <style:style style:name="ch23" style:family="chart">
      <style:graphic-properties draw:stroke="none" draw:fill="solid" draw:fill-color="#d9d9d9"/>
    </style:style>
    <style:style style:name="ch24" style:family="chart">
      <style:graphic-properties draw:stroke="none" draw:fill-color="#999999"/>
    </style:style>
  </office:automatic-styles>
  <office:body>
    <office:chart>
      <chart:chart svg:width="17.555cm" svg:height="11.27cm" chart:class="chart:scatter" chart:style-name="ch1">
        <chart:title svg:x="6.768cm" svg:y="0.224cm" chart:style-name="ch2">
          <text:p>Coqualmo D</text:p>
        </chart:title>
        <chart:legend chart:legend-position="end" svg:x="13.33cm" svg:y="1.071cm" chart:style-name="ch3"/>
        <chart:plot-area chart:style-name="ch4" table:cell-range-address="'Coqualmo D'.A1:'Coqualmo D'.G29" chart:data-source-has-labels="column" svg:x="0.349cm" svg:y="1.495cm" svg:width="13.897cm" svg:height="9.549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D'.B2:'Coqualmo D'.G2" chart:label-cell-address="'Coqualmo D'.A2:'Coqualmo D'.A2" chart:class="chart:scatter">
            <chart:domain table:cell-range-address="'Coqualmo D'.B1:'Coqualmo D'.G1"/>
            <chart:data-point chart:repeated="6"/>
          </chart:series>
          <chart:series chart:style-name="ch8" chart:values-cell-range-address="'Coqualmo D'.B3:'Coqualmo D'.G3" chart:label-cell-address="'Coqualmo D'.A3:'Coqualmo D'.A3" chart:class="chart:scatter">
            <chart:data-point chart:repeated="6"/>
          </chart:series>
          <chart:series chart:style-name="ch9" chart:values-cell-range-address="'Coqualmo D'.B4:'Coqualmo D'.G4" chart:label-cell-address="'Coqualmo D'.A4:'Coqualmo D'.A4" chart:class="chart:scatter">
            <chart:data-point chart:repeated="6"/>
          </chart:series>
          <chart:series chart:style-name="ch10" chart:values-cell-range-address="'Coqualmo D'.B5:'Coqualmo D'.G5" chart:label-cell-address="'Coqualmo D'.A5:'Coqualmo D'.A5" chart:class="chart:scatter">
            <chart:data-point chart:repeated="6"/>
          </chart:series>
          <chart:series chart:style-name="ch11" chart:values-cell-range-address="'Coqualmo D'.B6:'Coqualmo D'.G6" chart:label-cell-address="'Coqualmo D'.A6:'Coqualmo D'.A6" chart:class="chart:scatter">
            <chart:data-point chart:repeated="6"/>
          </chart:series>
          <chart:series chart:style-name="ch12" chart:values-cell-range-address="'Coqualmo D'.B7:'Coqualmo D'.G7" chart:label-cell-address="'Coqualmo D'.A7:'Coqualmo D'.A7" chart:class="chart:scatter">
            <chart:data-point chart:repeated="6"/>
          </chart:series>
          <chart:series chart:style-name="ch13" chart:values-cell-range-address="'Coqualmo D'.B8:'Coqualmo D'.G8" chart:label-cell-address="'Coqualmo D'.A8:'Coqualmo D'.A8" chart:class="chart:scatter">
            <chart:data-point chart:repeated="6"/>
          </chart:series>
          <chart:series chart:style-name="ch14" chart:values-cell-range-address="'Coqualmo D'.B9:'Coqualmo D'.G9" chart:label-cell-address="'Coqualmo D'.A9:'Coqualmo D'.A9" chart:class="chart:scatter">
            <chart:data-point chart:repeated="6"/>
          </chart:series>
          <chart:series chart:style-name="ch15" chart:values-cell-range-address="'Coqualmo D'.B10:'Coqualmo D'.G10" chart:label-cell-address="'Coqualmo D'.A10:'Coqualmo D'.A10" chart:class="chart:scatter">
            <chart:data-point chart:repeated="6"/>
          </chart:series>
          <chart:series chart:style-name="ch16" chart:values-cell-range-address="'Coqualmo D'.B11:'Coqualmo D'.G11" chart:label-cell-address="'Coqualmo D'.A11:'Coqualmo D'.A11" chart:class="chart:scatter">
            <chart:data-point chart:repeated="6"/>
          </chart:series>
          <chart:series chart:style-name="ch17" chart:values-cell-range-address="'Coqualmo D'.B12:'Coqualmo D'.G12" chart:label-cell-address="'Coqualmo D'.A12:'Coqualmo D'.A12" chart:class="chart:scatter">
            <chart:data-point chart:repeated="6"/>
          </chart:series>
          <chart:series chart:style-name="ch18" chart:values-cell-range-address="'Coqualmo D'.B13:'Coqualmo D'.G13" chart:label-cell-address="'Coqualmo D'.A13:'Coqualmo D'.A13" chart:class="chart:scatter">
            <chart:data-point chart:repeated="6"/>
          </chart:series>
          <chart:series chart:style-name="ch19" chart:values-cell-range-address="'Coqualmo D'.B14:'Coqualmo D'.G14" chart:label-cell-address="'Coqualmo D'.A14:'Coqualmo D'.A14" chart:class="chart:scatter">
            <chart:data-point chart:repeated="6"/>
          </chart:series>
          <chart:series chart:style-name="ch8" chart:values-cell-range-address="'Coqualmo D'.B15:'Coqualmo D'.G15" chart:label-cell-address="'Coqualmo D'.A15:'Coqualmo D'.A15" chart:class="chart:scatter">
            <chart:data-point chart:repeated="6"/>
          </chart:series>
          <chart:series chart:style-name="ch9" chart:values-cell-range-address="'Coqualmo D'.B16:'Coqualmo D'.G16" chart:label-cell-address="'Coqualmo D'.A16:'Coqualmo D'.A16" chart:class="chart:scatter">
            <chart:data-point chart:repeated="6"/>
          </chart:series>
          <chart:series chart:style-name="ch10" chart:values-cell-range-address="'Coqualmo D'.B17:'Coqualmo D'.G17" chart:label-cell-address="'Coqualmo D'.A17:'Coqualmo D'.A17" chart:class="chart:scatter">
            <chart:data-point chart:repeated="6"/>
          </chart:series>
          <chart:series chart:style-name="ch11" chart:values-cell-range-address="'Coqualmo D'.B18:'Coqualmo D'.G18" chart:label-cell-address="'Coqualmo D'.A18:'Coqualmo D'.A18" chart:class="chart:scatter">
            <chart:data-point chart:repeated="6"/>
          </chart:series>
          <chart:series chart:style-name="ch12" chart:values-cell-range-address="'Coqualmo D'.B19:'Coqualmo D'.G19" chart:label-cell-address="'Coqualmo D'.A19:'Coqualmo D'.A19" chart:class="chart:scatter">
            <chart:data-point chart:repeated="6"/>
          </chart:series>
          <chart:series chart:style-name="ch13" chart:values-cell-range-address="'Coqualmo D'.B20:'Coqualmo D'.G20" chart:label-cell-address="'Coqualmo D'.A20:'Coqualmo D'.A20" chart:class="chart:scatter">
            <chart:data-point chart:repeated="6"/>
          </chart:series>
          <chart:series chart:style-name="ch14" chart:values-cell-range-address="'Coqualmo D'.B21:'Coqualmo D'.G21" chart:label-cell-address="'Coqualmo D'.A21:'Coqualmo D'.A21" chart:class="chart:scatter">
            <chart:data-point chart:repeated="6"/>
          </chart:series>
          <chart:series chart:style-name="ch15" chart:values-cell-range-address="'Coqualmo D'.B22:'Coqualmo D'.G22" chart:label-cell-address="'Coqualmo D'.A22:'Coqualmo D'.A22" chart:class="chart:scatter">
            <chart:data-point chart:repeated="6"/>
          </chart:series>
          <chart:series chart:style-name="ch16" chart:values-cell-range-address="'Coqualmo D'.B23:'Coqualmo D'.G23" chart:label-cell-address="'Coqualmo D'.A23:'Coqualmo D'.A23" chart:class="chart:scatter">
            <chart:data-point chart:repeated="6"/>
          </chart:series>
          <chart:series chart:style-name="ch20" chart:values-cell-range-address="'Coqualmo D'.B24:'Coqualmo D'.G24" chart:label-cell-address="'Coqualmo D'.A24:'Coqualmo D'.A24" chart:class="chart:scatter">
            <chart:data-point chart:repeated="6"/>
          </chart:series>
          <chart:series chart:style-name="ch21" chart:values-cell-range-address="'Coqualmo D'.B25:'Coqualmo D'.G25" chart:label-cell-address="'Coqualmo D'.A25:'Coqualmo D'.A25" chart:class="chart:scatter">
            <chart:data-point chart:repeated="6"/>
          </chart:series>
          <chart:series chart:style-name="ch19" chart:values-cell-range-address="'Coqualmo D'.B26:'Coqualmo D'.G26" chart:label-cell-address="'Coqualmo D'.A26:'Coqualmo D'.A26" chart:class="chart:scatter">
            <chart:data-point chart:repeated="6"/>
          </chart:series>
          <chart:series chart:style-name="ch8" chart:values-cell-range-address="'Coqualmo D'.B27:'Coqualmo D'.G27" chart:label-cell-address="'Coqualmo D'.A27:'Coqualmo D'.A27" chart:class="chart:scatter">
            <chart:data-point chart:repeated="6"/>
          </chart:series>
          <chart:series chart:style-name="ch9" chart:values-cell-range-address="'Coqualmo D'.B28:'Coqualmo D'.G28" chart:label-cell-address="'Coqualmo D'.A28:'Coqualmo D'.A28" chart:class="chart:scatter">
            <chart:data-point chart:repeated="6"/>
          </chart:series>
          <chart:series chart:style-name="ch22" chart:values-cell-range-address="'Coqualmo D'.B29:'Coqualmo D'.G29" chart:label-cell-address="'Coqualmo D'.A29:'Coqualmo D'.A29" chart:class="chart:scatter">
            <chart:data-point chart:repeated="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.02">
                <text:p>1.02</text:p>
              </table:table-cell>
              <table:table-cell office:value-type="float" office:value="1.01">
                <text:p>1.0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.18">
                <text:p>1.18</text:p>
              </table:table-cell>
              <table:table-cell office:value-type="float" office:value="1.12">
                <text:p>1.12</text:p>
              </table:table-cell>
              <table:table-cell office:value-type="float" office:value="1.06">
                <text:p>1.0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.#NAN">
                <text:p>1.#NAN</text:p>
              </table:table-cell>
              <table:table-cell office:value-type="float" office:value="1.1">
                <text:p>1.1</text:p>
              </table:table-cell>
              <table:table-cell office:value-type="float" office:value="1.05">
                <text:p>1.05</text:p>
              </table:table-cell>
              <table:table-cell office:value-type="float" office:value="1">
                <text:p>1</text:p>
              </table:table-cell>
              <table:table-cell office:value-type="float" office:value="0.91">
                <text:p>0.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.2">
                <text:p>1.2</text:p>
              </table:table-cell>
              <table:table-cell office:value-type="float" office:value="1.13">
                <text:p>1.13</text:p>
              </table:table-cell>
              <table:table-cell office:value-type="float" office:value="1.06">
                <text:p>1.0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.2">
                <text:p>1.2</text:p>
              </table:table-cell>
              <table:table-cell office:value-type="float" office:value="1.13">
                <text:p>1.13</text:p>
              </table:table-cell>
              <table:table-cell office:value-type="float" office:value="1.06">
                <text:p>1.06</text:p>
              </table:table-cell>
              <table:table-cell office:value-type="float" office:value="1">
                <text:p>1</text:p>
              </table:table-cell>
              <table:table-cell office:value-type="float" office:value="0.83">
                <text:p>0.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1.41">
                <text:p>1.41</text:p>
              </table:table-cell>
              <table:table-cell office:value-type="float" office:value="1.27">
                <text:p>1.27</text:p>
              </table:table-cell>
              <table:table-cell office:value-type="float" office:value="1.13">
                <text:p>1.13</text:p>
              </table:table-cell>
              <table:table-cell office:value-type="float" office:value="1">
                <text:p>1</text:p>
              </table:table-cell>
              <table:table-cell office:value-type="float" office:value="0.86">
                <text:p>0.8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0.61">
                <text:p>0.61</text:p>
              </table:table-cell>
              <table:table-cell office:value-type="float" office:value="0.78">
                <text:p>0.78</text:p>
              </table:table-cell>
              <table:table-cell office:value-type="float" office:value="0.89">
                <text:p>0.89</text:p>
              </table:table-cell>
              <table:table-cell office:value-type="float" office:value="1">
                <text:p>1</text:p>
              </table:table-cell>
              <table:table-cell office:value-type="float" office:value="1.33">
                <text:p>1.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.#NAN">
                <text:p>1.#NAN</text:p>
              </table:table-cell>
              <table:table-cell office:value-type="float" office:value="0.69">
                <text:p>0.69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1.23">
                <text:p>1.2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0.7">
                <text:p>0.7</text:p>
              </table:table-cell>
              <table:table-cell office:value-type="float" office:value="0.84">
                <text:p>0.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22">
                <text:p>1.2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0.75">
                <text:p>0.75</text:p>
              </table:table-cell>
              <table:table-cell office:value-type="float" office:value="0.87">
                <text:p>0.87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  <table:table-cell office:value-type="float" office:value="1.17">
                <text:p>1.1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3">
                <text:p>1.1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.#NAN">
                <text:p>1.#NAN</text:p>
              </table:table-cell>
              <table:table-cell office:value-type="float" office:value="0.82">
                <text:p>0.82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.#NAN">
                <text:p>1.#NAN</text:p>
              </table:table-cell>
              <table:table-cell office:value-type="float" office:value="0.83">
                <text:p>0.83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13">
                <text:p>1.1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.#NAN">
                <text:p>1.#NAN</text:p>
              </table:table-cell>
              <table:table-cell office:value-type="float" office:value="0.84">
                <text:p>0.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.#NAN">
                <text:p>1.#NAN</text:p>
              </table:table-cell>
              <table:table-cell office:value-type="float" office:value="0.86">
                <text:p>0.86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0.83">
                <text:p>0.83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.#NAN">
                <text:p>1.#NAN</text:p>
              </table:table-cell>
              <table:table-cell office:value-type="float" office:value="0.88">
                <text:p>0.88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07">
                <text:p>1.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.#NAN">
                <text:p>1.#NAN</text:p>
              </table:table-cell>
              <table:table-cell office:value-type="float" office:value="0.91">
                <text:p>0.91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216">
                <text:p>1.216</text:p>
              </table:table-cell>
              <table:table-cell office:value-type="float" office:value="1.144">
                <text:p>1.144</text:p>
              </table:table-cell>
              <table:table-cell office:value-type="float" office:value="1.072">
                <text:p>1.072</text:p>
              </table:table-cell>
              <table:table-cell office:value-type="float" office:value="1">
                <text:p>1</text:p>
              </table:table-cell>
              <table:table-cell office:value-type="float" office:value="0.928">
                <text:p>0.928</text:p>
              </table:table-cell>
              <table:table-cell office:value-type="float" office:value="0.856">
                <text:p>0.856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684">
                <text:p>0.684</text:p>
              </table:table-cell>
              <table:table-cell office:value-type="float" office:value="0.789">
                <text:p>0.789</text:p>
              </table:table-cell>
              <table:table-cell office:value-type="float" office:value="0.894">
                <text:p>0.894</text:p>
              </table:table-cell>
              <table:table-cell office:value-type="float" office:value="0.999">
                <text:p>0.999</text:p>
              </table:table-cell>
              <table:table-cell office:value-type="float" office:value="1.104">
                <text:p>1.104</text:p>
              </table:table-cell>
              <table:table-cell office:value-type="float" office:value="1.209">
                <text:p>1.209</text:p>
              </table:table-cell>
            </table:table-row>
            <table:table-row>
              <table:table-cell office:value-type="string">
                <text:p>auto-analysis</text:p>
              </table:table-cell>
              <table:table-cell office:value-type="float" office:value="0.5">
                <text:p>0.5</text:p>
              </table:table-cell>
              <table:table-cell office:value-type="float" office:value="0.44">
                <text:p>0.44</text:p>
              </table:table-cell>
              <table:table-cell office:value-type="float" office:value="0.28">
                <text:p>0.28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-test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54">
                <text:p>0.54</text:p>
              </table:table-cell>
              <table:table-cell office:value-type="float" office:value="0.43">
                <text:p>0.43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</text:p>
              </table:table-cell>
              <table:table-cell office:value-type="float" office:value="0.78">
                <text:p>0.78</text:p>
              </table:table-cell>
              <table:table-cell office:value-type="float" office:value="0.7">
                <text:p>0.7</text:p>
              </table:table-cell>
              <table:table-cell office:value-type="float" office:value="0.54">
                <text:p>0.54</text:p>
              </table:table-cell>
              <table:table-cell office:value-type="float" office:value="0.4">
                <text:p>0.4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66">
                <text:p>0.66</text:p>
              </table:table-cell>
              <table:table-cell office:value-type="float" office:value="0.528">
                <text:p>0.528</text:p>
              </table:table-cell>
              <table:table-cell office:value-type="float" office:value="0.396">
                <text:p>0.396</text:p>
              </table:table-cell>
              <table:table-cell office:value-type="float" office:value="0.264">
                <text:p>0.264</text:p>
              </table:table-cell>
              <table:table-cell office:value-type="float" office:value="0.132">
                <text:p>0.1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7000007629395pt" style:font-family-asian="'DejaVu Sans'" style:font-family-generic-asian="system" style:font-pitch-asian="variable" style:font-size-asian="27.7000007629395pt" style:font-family-complex="'DejaVu Sans'" style:font-family-generic-complex="system" style:font-pitch-complex="variable" style:font-size-complex="27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4" style:family="chart">
      <style:chart-properties chart:symbol-type="automatic" chart:connect-bars="false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DejaVu Sans'" style:font-family-generic-asian="system" style:font-pitch-asian="variable" style:font-size-asian="14.8000001907349pt" style:font-family-complex="'DejaVu Sans'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DejaVu Sans'" style:font-family-generic-asian="system" style:font-pitch-asian="variable" style:font-size-asian="14.8000001907349pt" style:font-family-complex="'DejaVu Sans'" style:font-family-generic-complex="system" style:font-pitch-complex="variable" style:font-size-complex="14.8000001907349pt"/>
    </style:style>
    <style:style style:name="ch7" style:family="chart">
      <style:chart-properties chart:symbol-type="automatic" chart:symbol-width="0.222cm" chart:symbol-height="0.222cm" chart:data-label-number="valu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8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9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6b4794" draw:fill-color="#6b4794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10" style:family="chart">
      <style:chart-properties chart:symbol-type="automatic" chart:symbol-width="0.222cm" chart:symbol-height="0.222cm" chart:data-label-number="value" chart:data-label-text="false" chart:data-label-symbol="false"/>
      <style:graphic-properties draw:stroke="solid" svg:stroke-width="0cm" svg:stroke-color="#280099" draw:fill-color="#280099"/>
      <style:text-properties fo:font-family="Arial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7.34cm" svg:height="14.929cm" chart:class="chart:scatter" chart:style-name="ch1">
        <chart:title svg:x="3.639cm" svg:y="0.296cm" chart:style-name="ch2">
          <text:p>Coqualmo D - Adjusted</text:p>
        </chart:title>
        <chart:legend chart:legend-position="end" svg:x="14.058cm" svg:y="6.737cm" chart:style-name="ch3"/>
        <chart:plot-area chart:style-name="ch4" table:cell-range-address="'Coqualmo D'.A1:'Coqualmo D'.G2 'Coqualmo D'.A24:'Coqualmo D'.G25 'Coqualmo D'.A29:'Coqualmo D'.G29" chart:data-source-has-labels="column" svg:x="0.346cm" svg:y="1.982cm" svg:width="14.6cm" svg:height="12.648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D'.B2:'Coqualmo D'.G2" chart:label-cell-address="'Coqualmo D'.A2:'Coqualmo D'.A2" chart:class="chart:scatter">
            <chart:domain table:cell-range-address="'Coqualmo D'.B1:'Coqualmo D'.G1"/>
            <chart:data-point chart:repeated="6"/>
          </chart:series>
          <chart:series chart:style-name="ch8" chart:values-cell-range-address="'Coqualmo D'.B24:'Coqualmo D'.G24" chart:label-cell-address="'Coqualmo D'.A24:'Coqualmo D'.A24" chart:class="chart:scatter">
            <chart:data-point chart:repeated="6"/>
          </chart:series>
          <chart:series chart:style-name="ch9" chart:values-cell-range-address="'Coqualmo D'.B25:'Coqualmo D'.G25" chart:label-cell-address="'Coqualmo D'.A25:'Coqualmo D'.A25" chart:class="chart:scatter">
            <chart:data-point chart:repeated="6"/>
          </chart:series>
          <chart:series chart:style-name="ch10" chart:values-cell-range-address="'Coqualmo D'.B29:'Coqualmo D'.G29" chart:label-cell-address="'Coqualmo D'.A29:'Coqualmo D'.A29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216">
                <text:p>1.216</text:p>
              </table:table-cell>
              <table:table-cell office:value-type="float" office:value="1.144">
                <text:p>1.144</text:p>
              </table:table-cell>
              <table:table-cell office:value-type="float" office:value="1.072">
                <text:p>1.072</text:p>
              </table:table-cell>
              <table:table-cell office:value-type="float" office:value="1">
                <text:p>1</text:p>
              </table:table-cell>
              <table:table-cell office:value-type="float" office:value="0.928">
                <text:p>0.928</text:p>
              </table:table-cell>
              <table:table-cell office:value-type="float" office:value="0.856">
                <text:p>0.856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684">
                <text:p>0.684</text:p>
              </table:table-cell>
              <table:table-cell office:value-type="float" office:value="0.789">
                <text:p>0.789</text:p>
              </table:table-cell>
              <table:table-cell office:value-type="float" office:value="0.894">
                <text:p>0.894</text:p>
              </table:table-cell>
              <table:table-cell office:value-type="float" office:value="0.999">
                <text:p>0.999</text:p>
              </table:table-cell>
              <table:table-cell office:value-type="float" office:value="1.104">
                <text:p>1.104</text:p>
              </table:table-cell>
              <table:table-cell office:value-type="float" office:value="1.209">
                <text:p>1.209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66">
                <text:p>0.66</text:p>
              </table:table-cell>
              <table:table-cell office:value-type="float" office:value="0.528">
                <text:p>0.528</text:p>
              </table:table-cell>
              <table:table-cell office:value-type="float" office:value="0.396">
                <text:p>0.396</text:p>
              </table:table-cell>
              <table:table-cell office:value-type="float" office:value="0.264">
                <text:p>0.264</text:p>
              </table:table-cell>
              <table:table-cell office:value-type="float" office:value="0.132">
                <text:p>0.1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5.0999984741211pt" style:font-family-asian="'DejaVu Sans'" style:font-family-generic-asian="system" style:font-pitch-asian="variable" style:font-size-asian="35.0999984741211pt" style:font-family-complex="'DejaVu Sans'" style:font-family-generic-complex="system" style:font-pitch-complex="variable" style:font-size-complex="35.099998474121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7" style:family="chart">
      <style:chart-properties chart:symbol-type="automatic" chart:symbol-width="0.183cm" chart:symbol-height="0.183cm"/>
      <style:graphic-properties svg:stroke-color="#800080" draw:fill-color="#8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8" style:family="chart">
      <style:chart-properties chart:symbol-type="automatic" chart:symbol-width="0.183cm" chart:symbol-height="0.183cm"/>
      <style:graphic-properties draw:stroke="solid" svg:stroke-width="0cm" svg:stroke-color="#666666" draw:fill-color="#666666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9" style:family="chart">
      <style:chart-properties chart:symbol-type="automatic" chart:symbol-width="0.183cm" chart:symbol-height="0.183cm"/>
      <style:graphic-properties draw:stroke="solid" svg:stroke-width="0cm" svg:stroke-color="#6b4794" draw:fill-color="#6b4794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0" style:family="chart">
      <style:chart-properties chart:symbol-type="automatic" chart:symbol-width="0.183cm" chart:symbol-height="0.183cm"/>
      <style:graphic-properties draw:stroke="solid" svg:stroke-width="0cm" svg:stroke-color="#280099" draw:fill-color="#280099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1" style:family="chart">
      <style:chart-properties chart:symbol-type="automatic" chart:symbol-width="0.183cm" chart:symbol-height="0.183cm"/>
      <style:graphic-properties draw:stroke="solid" svg:stroke-width="0cm" svg:stroke-color="#7da647" draw:fill-color="#7da647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2" style:family="chart">
      <style:chart-properties chart:symbol-type="automatic" chart:symbol-width="0.183cm" chart:symbol-height="0.183cm"/>
      <style:graphic-properties draw:stroke="solid" svg:stroke-width="0cm" svg:stroke-color="#e6e64c" draw:fill-color="#e6e64c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3" style:family="chart">
      <style:chart-properties chart:symbol-type="automatic" chart:symbol-width="0.183cm" chart:symbol-height="0.183cm"/>
      <style:graphic-properties draw:stroke="solid" svg:stroke-width="0cm" svg:stroke-color="#ff9966" draw:fill-color="#ff9966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4" style:family="chart">
      <style:chart-properties chart:symbol-type="automatic" chart:symbol-width="0.183cm" chart:symbol-height="0.183cm"/>
      <style:graphic-properties draw:stroke="solid" svg:stroke-width="0cm" svg:stroke-color="#000080" draw:fill-color="#0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5" style:family="chart">
      <style:chart-properties chart:symbol-type="automatic" chart:symbol-width="0.183cm" chart:symbol-height="0.183cm"/>
      <style:graphic-properties draw:stroke="solid" svg:stroke-width="0cm" svg:stroke-color="#fff0ff" draw:fill-color="#fff0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6" style:family="chart">
      <style:chart-properties chart:symbol-type="automatic" chart:symbol-width="0.183cm" chart:symbol-height="0.183cm"/>
      <style:graphic-properties draw:stroke="solid" svg:stroke-width="0cm" svg:stroke-color="#00ffff" draw:fill-color="#00ff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7" style:family="chart">
      <style:chart-properties chart:symbol-type="automatic" chart:symbol-width="0.183cm" chart:symbol-height="0.183cm"/>
      <style:graphic-properties draw:stroke="solid" svg:stroke-width="0cm" svg:stroke-color="#9999ff" draw:fill-color="#9999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8" style:family="chart">
      <style:chart-properties chart:symbol-type="automatic" chart:symbol-width="0.183cm" chart:symbol-height="0.183cm"/>
      <style:graphic-properties draw:stroke="solid" svg:stroke-width="0cm" svg:stroke-color="#ff6f00" draw:fill-color="#ff6f0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19" style:family="chart">
      <style:chart-properties chart:symbol-type="automatic" chart:symbol-width="0.183cm" chart:symbol-height="0.183cm"/>
      <style:graphic-properties draw:stroke="solid" svg:stroke-width="0cm" svg:stroke-color="#800080" draw:fill-color="#800080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0" style:family="chart">
      <style:chart-properties chart:symbol-type="automatic" chart:symbol-width="0.183cm" chart:symbol-height="0.183cm"/>
      <style:graphic-properties draw:stroke="solid" svg:stroke-width="0.152cm" svg:stroke-color="#9999ff" draw:fill-color="#9999ff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1" style:family="chart">
      <style:chart-properties chart:symbol-type="automatic" chart:symbol-width="0.183cm" chart:symbol-height="0.183cm"/>
      <style:graphic-properties draw:stroke="solid" svg:stroke-width="0.152cm" svg:stroke-color="#ff6309" draw:fill-color="#ff6309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2" style:family="chart">
      <style:chart-properties chart:symbol-type="automatic" chart:symbol-width="0.183cm" chart:symbol-height="0.183cm"/>
      <style:graphic-properties draw:stroke="solid" svg:stroke-width="0.152cm" svg:stroke-color="#6b4794" draw:fill-color="#6b4794"/>
      <style:text-properties fo:font-family="Arial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23" style:family="chart">
      <style:graphic-properties draw:stroke="none" draw:fill="solid" draw:fill-color="#d9d9d9"/>
    </style:style>
    <style:style style:name="ch24" style:family="chart">
      <style:graphic-properties draw:stroke="none" draw:fill-color="#999999"/>
    </style:style>
  </office:automatic-styles>
  <office:body>
    <office:chart>
      <chart:chart svg:width="25.485cm" svg:height="18.947cm" chart:class="chart:scatter" chart:style-name="ch1">
        <chart:title svg:x="9.358cm" svg:y="0.376cm" chart:style-name="ch2">
          <text:p>Coqualmo R</text:p>
        </chart:title>
        <chart:legend chart:legend-position="end" svg:x="20.167cm" svg:y="1.39cm" chart:style-name="ch3"/>
        <chart:plot-area chart:style-name="ch4" table:cell-range-address="'Coqualmo R'.A1:'Coqualmo R'.G28" chart:data-source-has-labels="column" svg:x="0.507cm" svg:y="2.511cm" svg:width="18.776cm" svg:height="16.055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R'.B2:'Coqualmo R'.G2" chart:label-cell-address="'Coqualmo R'.A2:'Coqualmo R'.A2" chart:class="chart:scatter">
            <chart:domain table:cell-range-address="'Coqualmo R'.B1:'Coqualmo R'.G1"/>
            <chart:data-point chart:repeated="6"/>
          </chart:series>
          <chart:series chart:style-name="ch8" chart:values-cell-range-address="'Coqualmo R'.B3:'Coqualmo R'.G3" chart:label-cell-address="'Coqualmo R'.A3:'Coqualmo R'.A3" chart:class="chart:scatter">
            <chart:data-point chart:repeated="6"/>
          </chart:series>
          <chart:series chart:style-name="ch9" chart:values-cell-range-address="'Coqualmo R'.B4:'Coqualmo R'.G4" chart:label-cell-address="'Coqualmo R'.A4:'Coqualmo R'.A4" chart:class="chart:scatter">
            <chart:data-point chart:repeated="6"/>
          </chart:series>
          <chart:series chart:style-name="ch10" chart:values-cell-range-address="'Coqualmo R'.B5:'Coqualmo R'.G5" chart:label-cell-address="'Coqualmo R'.A5:'Coqualmo R'.A5" chart:class="chart:scatter">
            <chart:data-point chart:repeated="6"/>
          </chart:series>
          <chart:series chart:style-name="ch11" chart:values-cell-range-address="'Coqualmo R'.B6:'Coqualmo R'.G6" chart:label-cell-address="'Coqualmo R'.A6:'Coqualmo R'.A6" chart:class="chart:scatter">
            <chart:data-point chart:repeated="6"/>
          </chart:series>
          <chart:series chart:style-name="ch12" chart:values-cell-range-address="'Coqualmo R'.B7:'Coqualmo R'.G7" chart:label-cell-address="'Coqualmo R'.A7:'Coqualmo R'.A7" chart:class="chart:scatter">
            <chart:data-point chart:repeated="6"/>
          </chart:series>
          <chart:series chart:style-name="ch13" chart:values-cell-range-address="'Coqualmo R'.B8:'Coqualmo R'.G8" chart:label-cell-address="'Coqualmo R'.A8:'Coqualmo R'.A8" chart:class="chart:scatter">
            <chart:data-point chart:repeated="6"/>
          </chart:series>
          <chart:series chart:style-name="ch14" chart:values-cell-range-address="'Coqualmo R'.B9:'Coqualmo R'.G9" chart:label-cell-address="'Coqualmo R'.A9:'Coqualmo R'.A9" chart:class="chart:scatter">
            <chart:data-point chart:repeated="6"/>
          </chart:series>
          <chart:series chart:style-name="ch15" chart:values-cell-range-address="'Coqualmo R'.B10:'Coqualmo R'.G10" chart:label-cell-address="'Coqualmo R'.A10:'Coqualmo R'.A10" chart:class="chart:scatter">
            <chart:data-point chart:repeated="6"/>
          </chart:series>
          <chart:series chart:style-name="ch16" chart:values-cell-range-address="'Coqualmo R'.B11:'Coqualmo R'.G11" chart:label-cell-address="'Coqualmo R'.A11:'Coqualmo R'.A11" chart:class="chart:scatter">
            <chart:data-point chart:repeated="6"/>
          </chart:series>
          <chart:series chart:style-name="ch17" chart:values-cell-range-address="'Coqualmo R'.B12:'Coqualmo R'.G12" chart:label-cell-address="'Coqualmo R'.A12:'Coqualmo R'.A12" chart:class="chart:scatter">
            <chart:data-point chart:repeated="6"/>
          </chart:series>
          <chart:series chart:style-name="ch18" chart:values-cell-range-address="'Coqualmo R'.B13:'Coqualmo R'.G13" chart:label-cell-address="'Coqualmo R'.A13:'Coqualmo R'.A13" chart:class="chart:scatter">
            <chart:data-point chart:repeated="6"/>
          </chart:series>
          <chart:series chart:style-name="ch19" chart:values-cell-range-address="'Coqualmo R'.B14:'Coqualmo R'.G14" chart:label-cell-address="'Coqualmo R'.A14:'Coqualmo R'.A14" chart:class="chart:scatter">
            <chart:data-point chart:repeated="6"/>
          </chart:series>
          <chart:series chart:style-name="ch8" chart:values-cell-range-address="'Coqualmo R'.B15:'Coqualmo R'.G15" chart:label-cell-address="'Coqualmo R'.A15:'Coqualmo R'.A15" chart:class="chart:scatter">
            <chart:data-point chart:repeated="6"/>
          </chart:series>
          <chart:series chart:style-name="ch9" chart:values-cell-range-address="'Coqualmo R'.B16:'Coqualmo R'.G16" chart:label-cell-address="'Coqualmo R'.A16:'Coqualmo R'.A16" chart:class="chart:scatter">
            <chart:data-point chart:repeated="6"/>
          </chart:series>
          <chart:series chart:style-name="ch10" chart:values-cell-range-address="'Coqualmo R'.B17:'Coqualmo R'.G17" chart:label-cell-address="'Coqualmo R'.A17:'Coqualmo R'.A17" chart:class="chart:scatter">
            <chart:data-point chart:repeated="6"/>
          </chart:series>
          <chart:series chart:style-name="ch11" chart:values-cell-range-address="'Coqualmo R'.B18:'Coqualmo R'.G18" chart:label-cell-address="'Coqualmo R'.A18:'Coqualmo R'.A18" chart:class="chart:scatter">
            <chart:data-point chart:repeated="6"/>
          </chart:series>
          <chart:series chart:style-name="ch12" chart:values-cell-range-address="'Coqualmo R'.B19:'Coqualmo R'.G19" chart:label-cell-address="'Coqualmo R'.A19:'Coqualmo R'.A19" chart:class="chart:scatter">
            <chart:data-point chart:repeated="6"/>
          </chart:series>
          <chart:series chart:style-name="ch13" chart:values-cell-range-address="'Coqualmo R'.B20:'Coqualmo R'.G20" chart:label-cell-address="'Coqualmo R'.A20:'Coqualmo R'.A20" chart:class="chart:scatter">
            <chart:data-point chart:repeated="6"/>
          </chart:series>
          <chart:series chart:style-name="ch14" chart:values-cell-range-address="'Coqualmo R'.B21:'Coqualmo R'.G21" chart:label-cell-address="'Coqualmo R'.A21:'Coqualmo R'.A21" chart:class="chart:scatter">
            <chart:data-point chart:repeated="6"/>
          </chart:series>
          <chart:series chart:style-name="ch15" chart:values-cell-range-address="'Coqualmo R'.B22:'Coqualmo R'.G22" chart:label-cell-address="'Coqualmo R'.A22:'Coqualmo R'.A22" chart:class="chart:scatter">
            <chart:data-point chart:repeated="6"/>
          </chart:series>
          <chart:series chart:style-name="ch20" chart:values-cell-range-address="'Coqualmo R'.B23:'Coqualmo R'.G23" chart:label-cell-address="'Coqualmo R'.A23:'Coqualmo R'.A23" chart:class="chart:scatter">
            <chart:data-point chart:repeated="6"/>
          </chart:series>
          <chart:series chart:style-name="ch21" chart:values-cell-range-address="'Coqualmo R'.B24:'Coqualmo R'.G24" chart:label-cell-address="'Coqualmo R'.A24:'Coqualmo R'.A24" chart:class="chart:scatter">
            <chart:data-point chart:repeated="6"/>
          </chart:series>
          <chart:series chart:style-name="ch18" chart:values-cell-range-address="'Coqualmo R'.B25:'Coqualmo R'.G25" chart:label-cell-address="'Coqualmo R'.A25:'Coqualmo R'.A25" chart:class="chart:scatter">
            <chart:data-point chart:repeated="6"/>
          </chart:series>
          <chart:series chart:style-name="ch19" chart:values-cell-range-address="'Coqualmo R'.B26:'Coqualmo R'.G26" chart:label-cell-address="'Coqualmo R'.A26:'Coqualmo R'.A26" chart:class="chart:scatter">
            <chart:data-point chart:repeated="6"/>
          </chart:series>
          <chart:series chart:style-name="ch8" chart:values-cell-range-address="'Coqualmo R'.B27:'Coqualmo R'.G27" chart:label-cell-address="'Coqualmo R'.A27:'Coqualmo R'.A27" chart:class="chart:scatter">
            <chart:data-point chart:repeated="6"/>
          </chart:series>
          <chart:series chart:style-name="ch22" chart:values-cell-range-address="'Coqualmo R'.B28:'Coqualmo R'.G28" chart:label-cell-address="'Coqualmo R'.A28:'Coqualmo R'.A28" chart:class="chart:scatter">
            <chart:data-point chart:repeated="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/pca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.05">
                <text:p>1.05</text:p>
              </table:table-cell>
              <table:table-cell office:value-type="float" office:value="1.03">
                <text:p>1.03</text:p>
              </table:table-cell>
              <table:table-cell office:value-type="float" office:value="1.02">
                <text:p>1.02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.08">
                <text:p>1.08</text:p>
              </table:table-cell>
              <table:table-cell office:value-type="float" office:value="1.05">
                <text:p>1.05</text:p>
              </table:table-cell>
              <table:table-cell office:value-type="float" office:value="1.03">
                <text:p>1.03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.08">
                <text:p>1.08</text:p>
              </table:table-cell>
              <table:table-cell office:value-type="float" office:value="1.05">
                <text:p>1.05</text:p>
              </table:table-cell>
              <table:table-cell office:value-type="float" office:value="1.03">
                <text:p>1.03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.#NAN">
                <text:p>1.#NAN</text:p>
              </table:table-cell>
              <table:table-cell office:value-type="float" office:value="1.07">
                <text:p>1.07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  <table:table-cell office:value-type="float" office:value="0.93">
                <text:p>0.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.16">
                <text:p>1.16</text:p>
              </table:table-cell>
              <table:table-cell office:value-type="float" office:value="1.1">
                <text:p>1.1</text:p>
              </table:table-cell>
              <table:table-cell office:value-type="float" office:value="1.05">
                <text:p>1.05</text:p>
              </table:table-cell>
              <table:table-cell office:value-type="float" office:value="1">
                <text:p>1</text:p>
              </table:table-cell>
              <table:table-cell office:value-type="float" office:value="0.86">
                <text:p>0.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1.32">
                <text:p>1.32</text:p>
              </table:table-cell>
              <table:table-cell office:value-type="float" office:value="1.21">
                <text:p>1.2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.#NAN">
                <text:p>1.#NAN</text:p>
              </table:table-cell>
              <table:table-cell office:value-type="float" office:value="0.7">
                <text:p>0.7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1.22">
                <text:p>1.2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0.7">
                <text:p>0.7</text:p>
              </table:table-cell>
              <table:table-cell office:value-type="float" office:value="0.84">
                <text:p>0.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22">
                <text:p>1.2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.#NAN">
                <text:p>1.#NAN</text:p>
              </table:table-cell>
              <table:table-cell office:value-type="float" office:value="0.75">
                <text:p>0.75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  <table:table-cell office:value-type="float" office:value="1.17">
                <text:p>1.1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0.73">
                <text:p>0.73</text:p>
              </table:table-cell>
              <table:table-cell office:value-type="float" office:value="0.85">
                <text:p>0.85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  <table:table-cell office:value-type="float" office:value="1.19">
                <text:p>1.1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0.75">
                <text:p>0.75</text:p>
              </table:table-cell>
              <table:table-cell office:value-type="float" office:value="0.87">
                <text:p>0.87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  <table:table-cell office:value-type="float" office:value="1.17">
                <text:p>1.1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0.76">
                <text:p>0.76</text:p>
              </table:table-cell>
              <table:table-cell office:value-type="float" office:value="0.87">
                <text:p>0.87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  <table:table-cell office:value-type="float" office:value="1.16">
                <text:p>1.1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.#NAN">
                <text:p>1.#NAN</text:p>
              </table:table-cell>
              <table:table-cell office:value-type="float" office:value="0.81">
                <text:p>0.81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2">
                <text:p>1.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.#NAN">
                <text:p>1.#NAN</text:p>
              </table:table-cell>
              <table:table-cell office:value-type="float" office:value="0.82">
                <text:p>0.82</text:p>
              </table:table-cell>
              <table:table-cell office:value-type="float" office:value="0.91">
                <text:p>0.91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1.09">
                <text:p>1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.#NAN">
                <text:p>1.#NAN</text:p>
              </table:table-cell>
              <table:table-cell office:value-type="float" office:value="0.86">
                <text:p>0.86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  <table:table-cell office:value-type="float" office:value="1.08">
                <text:p>1.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0.83">
                <text:p>0.83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.#NAN">
                <text:p>1.#NAN</text:p>
              </table:table-cell>
              <table:table-cell office:value-type="float" office:value="0.92">
                <text:p>0.92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.#NAN">
                <text:p>1.#NAN</text:p>
              </table:table-cell>
              <table:table-cell office:value-type="float" office:value="0.93">
                <text:p>0.93</text:p>
              </table:table-cell>
              <table:table-cell office:value-type="float" office:value="0.97">
                <text:p>0.97</text:p>
              </table:table-cell>
              <table:table-cell office:value-type="float" office:value="1">
                <text:p>1</text:p>
              </table:table-cell>
              <table:table-cell office:value-type="float" office:value="1.04">
                <text:p>1.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156">
                <text:p>1.156</text:p>
              </table:table-cell>
              <table:table-cell office:value-type="float" office:value="1.104">
                <text:p>1.104</text:p>
              </table:table-cell>
              <table:table-cell office:value-type="float" office:value="1.052">
                <text:p>1.052</text:p>
              </table:table-cell>
              <table:table-cell office:value-type="float" office:value="1">
                <text:p>1</text:p>
              </table:table-cell>
              <table:table-cell office:value-type="float" office:value="0.948">
                <text:p>0.948</text:p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701">
                <text:p>0.701</text:p>
              </table:table-cell>
              <table:table-cell office:value-type="float" office:value="0.801">
                <text:p>0.801</text:p>
              </table:table-cell>
              <table:table-cell office:value-type="float" office:value="0.901">
                <text:p>0.901</text:p>
              </table:table-cell>
              <table:table-cell office:value-type="float" office:value="1.001">
                <text:p>1.001</text:p>
              </table:table-cell>
              <table:table-cell office:value-type="float" office:value="1.101">
                <text:p>1.101</text:p>
              </table:table-cell>
              <table:table-cell office:value-type="float" office:value="1.201">
                <text:p>1.201</text:p>
              </table:table-cell>
            </table:table-row>
            <table:table-row>
              <table:table-cell office:value-type="string">
                <text:p>auto-analysis</text:p>
              </table:table-cell>
              <table:table-cell office:value-type="float" office:value="0.4">
                <text:p>0.4</text:p>
              </table:table-cell>
              <table:table-cell office:value-type="float" office:value="0.34">
                <text:p>0.34</text:p>
              </table:table-cell>
              <table:table-cell office:value-type="float" office:value="0.27">
                <text:p>0.27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-test</text:p>
              </table:table-cell>
              <table:table-cell office:value-type="float" office:value="0.6">
                <text:p>0.6</text:p>
              </table:table-cell>
              <table:table-cell office:value-type="float" office:value="0.57">
                <text:p>0.57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</text:p>
              </table:table-cell>
              <table:table-cell office:value-type="float" office:value="0.7">
                <text:p>0.7</text:p>
              </table:table-cell>
              <table:table-cell office:value-type="float" office:value="0.58">
                <text:p>0.58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565">
                <text:p>0.565</text:p>
              </table:table-cell>
              <table:table-cell office:value-type="float" office:value="0.452">
                <text:p>0.452</text:p>
              </table:table-cell>
              <table:table-cell office:value-type="float" office:value="0.339">
                <text:p>0.339</text:p>
              </table:table-cell>
              <table:table-cell office:value-type="float" office:value="0.226">
                <text:p>0.226</text:p>
              </table:table-cell>
              <table:table-cell office:value-type="float" office:value="0.113">
                <text:p>0.1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6963863372803pt" style:font-family-asian="'DejaVu Sans'" style:font-family-generic-asian="system" style:font-pitch-asian="variable" style:font-size-asian="18.6963863372803pt" style:font-family-complex="'DejaVu Sans'" style:font-family-generic-complex="system" style:font-pitch-complex="variable" style:font-size-complex="18.69638633728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39837646484375pt" style:font-family-asian="'DejaVu Sans'" style:font-family-generic-asian="system" style:font-pitch-asian="variable" style:font-size-asian="8.39837646484375pt" style:font-family-complex="'DejaVu Sans'" style:font-family-generic-complex="system" style:font-pitch-complex="variable" style:font-size-complex="8.3983764648437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'DejaVu Sans'" style:font-family-generic-complex="system" style:font-pitch-complex="variable" style:font-size-complex="9.89999961853027pt"/>
    </style:style>
    <style:style style:name="ch7" style:family="chart">
      <style:graphic-properties draw:fill-color="#ff6f00"/>
      <style:text-properties fo:font-family="Arial" style:font-family-generic="swiss" style:font-pitch="variable" fo:font-size="8.39999961853027pt" style:font-family-asian="'DejaVu Sans'" style:font-family-generic-asian="system" style:font-pitch-asian="variable" style:font-size-asian="8.39999961853027pt" style:font-family-complex="'DejaVu Sans'" style:font-family-generic-complex="system" style:font-pitch-complex="variable" style:font-size-complex="8.39999961853027pt"/>
    </style:style>
    <style:style style:name="ch8" style:family="chart">
      <style:chart-properties chart:solid-type="cuboid"/>
      <style:graphic-properties draw:fill-color="#ff6f00"/>
      <style:text-properties fo:font-size="7.69999980926514pt" style:font-size-asian="7.69999980926514pt" style:font-size-complex="7.69999980926514pt"/>
    </style:style>
    <style:style style:name="ch9" style:family="chart">
      <style:chart-properties chart:solid-type="cuboid"/>
      <style:graphic-properties draw:fill-color="#800080"/>
      <style:text-properties fo:font-size="7.69999980926514pt" style:font-size-asian="7.69999980926514pt" style:font-size-complex="7.69999980926514pt"/>
    </style:style>
    <style:style style:name="ch10" style:family="chart">
      <style:chart-properties chart:solid-type="cuboid"/>
      <style:graphic-properties draw:fill-color="#666666"/>
      <style:text-properties fo:font-size="7.69999980926514pt" style:font-size-asian="7.69999980926514pt" style:font-size-complex="7.69999980926514pt"/>
    </style:style>
    <style:style style:name="ch11" style:family="chart">
      <style:chart-properties chart:solid-type="cuboid"/>
      <style:graphic-properties draw:fill-color="#6b4794"/>
      <style:text-properties fo:font-size="7.69999980926514pt" style:font-size-asian="7.69999980926514pt" style:font-size-complex="7.69999980926514pt"/>
    </style:style>
    <style:style style:name="ch12" style:family="chart">
      <style:chart-properties chart:solid-type="cuboid"/>
      <style:graphic-properties draw:fill-color="#280099"/>
      <style:text-properties fo:font-size="7.69999980926514pt" style:font-size-asian="7.69999980926514pt" style:font-size-complex="7.69999980926514pt"/>
    </style:style>
    <style:style style:name="ch13" style:family="chart">
      <style:chart-properties chart:solid-type="cuboid"/>
      <style:graphic-properties draw:fill-color="#7da647"/>
      <style:text-properties fo:font-size="7.69999980926514pt" style:font-size-asian="7.69999980926514pt" style:font-size-complex="7.69999980926514pt"/>
    </style:style>
    <style:style style:name="ch14" style:family="chart">
      <style:chart-properties chart:solid-type="cuboid"/>
      <style:graphic-properties draw:fill-color="#e6e64c"/>
      <style:text-properties fo:font-size="7.69999980926514pt" style:font-size-asian="7.69999980926514pt" style:font-size-complex="7.69999980926514pt"/>
    </style:style>
    <style:style style:name="ch15" style:family="chart">
      <style:chart-properties chart:solid-type="cuboid"/>
      <style:graphic-properties draw:fill-color="#ff9966"/>
      <style:text-properties fo:font-size="7.69999980926514pt" style:font-size-asian="7.69999980926514pt" style:font-size-complex="7.69999980926514pt"/>
    </style:style>
    <style:style style:name="ch16" style:family="chart">
      <style:chart-properties chart:solid-type="cuboid"/>
      <style:graphic-properties draw:fill-color="#000080"/>
      <style:text-properties fo:font-size="7.69999980926514pt" style:font-size-asian="7.69999980926514pt" style:font-size-complex="7.69999980926514pt"/>
    </style:style>
    <style:style style:name="ch17" style:family="chart">
      <style:chart-properties chart:solid-type="cuboid"/>
      <style:graphic-properties draw:fill-color="#fff0ff"/>
      <style:text-properties fo:font-size="7.69999980926514pt" style:font-size-asian="7.69999980926514pt" style:font-size-complex="7.69999980926514pt"/>
    </style:style>
    <style:style style:name="ch18" style:family="chart">
      <style:chart-properties chart:solid-type="cuboid"/>
      <style:graphic-properties draw:fill-color="#00ffff"/>
      <style:text-properties fo:font-size="7.69999980926514pt" style:font-size-asian="7.69999980926514pt" style:font-size-complex="7.69999980926514pt"/>
    </style:style>
    <style:style style:name="ch19" style:family="chart">
      <style:chart-properties chart:solid-type="cuboid"/>
      <style:graphic-properties draw:fill-color="#9999ff"/>
      <style:text-properties fo:font-size="7.69999980926514pt" style:font-size-asian="7.69999980926514pt" style:font-size-complex="7.69999980926514pt"/>
    </style:style>
    <style:style style:name="ch20" style:family="chart">
      <style:graphic-properties draw:stroke="none" draw:fill="none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9.706cm" svg:height="10.347cm" chart:class="chart:circle" chart:style-name="ch1">
        <chart:title svg:x="2.166cm" svg:y="0.2cm" chart:style-name="ch2">
          <text:p>Case 2 - Attributes</text:p>
        </chart:title>
        <chart:legend chart:legend-position="end" svg:x="7.108cm" svg:y="1.068cm" chart:style-name="ch3"/>
        <chart:plot-area chart:style-name="ch4" table:cell-range-address="Case2_underconstrained.A1:Case2_underconstrained.B19" chart:data-source-has-labels="both" svg:x="0.194cm" svg:y="1.36cm" svg:width="7.77cm" svg:height="8.775cm">
          <chart:axis chart:dimension="x" chart:name="primary-x" chart:style-name="ch5">
            <chart:categories table:cell-range-address="Case2_underconstrained.A2:Case2_underconstrained.A19"/>
          </chart:axis>
          <chart:axis chart:dimension="y" chart:name="primary-y" chart:style-name="ch6">
            <chart:grid chart:class="major"/>
          </chart:axis>
          <chart:series chart:style-name="ch7" chart:values-cell-range-address="Case2_underconstrained.B2:Case2_underconstrained.B19" chart:label-cell-address="Case2_underconstrained.B1:Case2_underconstrained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slo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6000003814697pt" style:font-family-asian="'DejaVu Sans'" style:font-family-generic-asian="system" style:font-pitch-asian="variable" style:font-size-asian="24.6000003814697pt" style:font-family-complex="'DejaVu Sans'" style:font-family-generic-complex="system" style:font-pitch-complex="variable" style:font-size-complex="2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4" style:family="chart">
      <style:chart-properties chart:symbol-type="automatic" chart:connect-bars="false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7" style:family="chart">
      <style:chart-properties chart:symbol-type="automatic" chart:symbol-width="0.197cm" chart:symbol-height="0.197cm" chart:data-label-number="valu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8" style:family="chart">
      <style:chart-properties chart:symbol-type="automatic" chart:symbol-width="0.197cm" chart:symbol-height="0.197cm" chart:data-label-number="valu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9" style:family="chart">
      <style:chart-properties chart:symbol-type="automatic" chart:symbol-width="0.197cm" chart:symbol-height="0.197cm" chart:data-label-number="value" chart:data-label-text="false" chart:data-label-symbol="false"/>
      <style:graphic-properties draw:stroke="solid" svg:stroke-width="0cm" svg:stroke-color="#6b4794" draw:fill-color="#6b4794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10" style:family="chart">
      <style:chart-properties chart:symbol-type="automatic" chart:symbol-width="0.197cm" chart:symbol-height="0.197cm" chart:data-label-number="value" chart:data-label-text="false" chart:data-label-symbol="false"/>
      <style:graphic-properties draw:stroke="solid" svg:stroke-width="0cm" svg:stroke-color="#280099" draw:fill-color="#280099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7.34cm" svg:height="13.294cm" chart:class="chart:scatter" chart:style-name="ch1">
        <chart:title svg:x="4.205cm" svg:y="0.264cm" chart:style-name="ch2">
          <text:p>Coqualmo R - Adjusted</text:p>
        </chart:title>
        <chart:legend chart:legend-position="end" svg:x="14.32cm" svg:y="5.999cm" chart:style-name="ch3"/>
        <chart:plot-area chart:style-name="ch4" table:cell-range-address="'Coqualmo R'.A1:'Coqualmo R'.G2 'Coqualmo R'.A23:'Coqualmo R'.G24 'Coqualmo R'.A28:'Coqualmo R'.G28" chart:data-source-has-labels="column" svg:x="0.346cm" svg:y="1.765cm" svg:width="14.6cm" svg:height="11.264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oqualmo R'.B2:'Coqualmo R'.G2" chart:label-cell-address="'Coqualmo R'.A2:'Coqualmo R'.A2" chart:class="chart:scatter">
            <chart:domain table:cell-range-address="'Coqualmo R'.B1:'Coqualmo R'.G1"/>
            <chart:data-point chart:repeated="6"/>
          </chart:series>
          <chart:series chart:style-name="ch8" chart:values-cell-range-address="'Coqualmo R'.B23:'Coqualmo R'.G23" chart:label-cell-address="'Coqualmo R'.A23:'Coqualmo R'.A23" chart:class="chart:scatter">
            <chart:data-point chart:repeated="6"/>
          </chart:series>
          <chart:series chart:style-name="ch9" chart:values-cell-range-address="'Coqualmo R'.B24:'Coqualmo R'.G24" chart:label-cell-address="'Coqualmo R'.A24:'Coqualmo R'.A24" chart:class="chart:scatter">
            <chart:data-point chart:repeated="6"/>
          </chart:series>
          <chart:series chart:style-name="ch10" chart:values-cell-range-address="'Coqualmo R'.B28:'Coqualmo R'.G28" chart:label-cell-address="'Coqualmo R'.A28:'Coqualmo R'.A28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/pca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1.156">
                <text:p>1.156</text:p>
              </table:table-cell>
              <table:table-cell office:value-type="float" office:value="1.104">
                <text:p>1.104</text:p>
              </table:table-cell>
              <table:table-cell office:value-type="float" office:value="1.052">
                <text:p>1.052</text:p>
              </table:table-cell>
              <table:table-cell office:value-type="float" office:value="1">
                <text:p>1</text:p>
              </table:table-cell>
              <table:table-cell office:value-type="float" office:value="0.948">
                <text:p>0.948</text:p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neg</text:p>
              </table:table-cell>
              <table:table-cell office:value-type="float" office:value="0.701">
                <text:p>0.701</text:p>
              </table:table-cell>
              <table:table-cell office:value-type="float" office:value="0.801">
                <text:p>0.801</text:p>
              </table:table-cell>
              <table:table-cell office:value-type="float" office:value="0.901">
                <text:p>0.901</text:p>
              </table:table-cell>
              <table:table-cell office:value-type="float" office:value="1.001">
                <text:p>1.001</text:p>
              </table:table-cell>
              <table:table-cell office:value-type="float" office:value="1.101">
                <text:p>1.101</text:p>
              </table:table-cell>
              <table:table-cell office:value-type="float" office:value="1.201">
                <text:p>1.201</text:p>
              </table:table-cell>
            </table:table-row>
            <table:table-row>
              <table:table-cell office:value-type="string">
                <text:p>DeffectRed</text:p>
              </table:table-cell>
              <table:table-cell office:value-type="float" office:value="0.565">
                <text:p>0.565</text:p>
              </table:table-cell>
              <table:table-cell office:value-type="float" office:value="0.452">
                <text:p>0.452</text:p>
              </table:table-cell>
              <table:table-cell office:value-type="float" office:value="0.339">
                <text:p>0.339</text:p>
              </table:table-cell>
              <table:table-cell office:value-type="float" office:value="0.226">
                <text:p>0.226</text:p>
              </table:table-cell>
              <table:table-cell office:value-type="float" office:value="0.113">
                <text:p>0.1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6" style:family="chart">
      <style:graphic-properties draw:fill-color="#ff6f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.843cm" chart:class="chart:bar" chart:style-name="ch1">
        <chart:title svg:x="2.276cm" svg:y="0.156cm" chart:style-name="ch2">
          <text:p>Case 2 AB min</text:p>
        </chart:title>
        <chart:plot-area chart:style-name="ch3" table:cell-range-address="'Case 2 Att Vals AB min'.A8:'Case 2 Att Vals AB min'.A8 'Case 2 Att Vals AB min'.A11:'Case 2 Att Vals AB min'.A11 'Case 2 Att Vals AB min'.A14:'Case 2 Att Vals AB min'.A14 'Case 2 Att Vals AB min'.A17:'Case 2 Att Vals AB min'.A17 'Case 2 Att Vals AB min'.A20:'Case 2 Att Vals AB min'.A20 'Case 2 Att Vals AB min'.D8:'Case 2 Att Vals AB min'.D8 'Case 2 Att Vals AB min'.D11:'Case 2 Att Vals AB min'.D11 'Case 2 Att Vals AB min'.D14:'Case 2 Att Vals AB min'.D14 'Case 2 Att Vals AB min'.D17:'Case 2 Att Vals AB min'.D17 'Case 2 Att Vals AB min'.D20:'Case 2 Att Vals AB min'.D20" chart:data-source-has-labels="column" svg:x="0.16cm" svg:y="1.039cm" svg:width="7.679cm" svg:height="6.647cm">
          <chart:axis chart:dimension="x" chart:name="primary-x" chart:style-name="ch4">
            <chart:categories table:cell-range-address="'Case 2 Att Vals AB min'.A8:'Case 2 Att Vals AB min'.A8 'Case 2 Att Vals AB min'.A11:'Case 2 Att Vals AB min'.A11 'Case 2 Att Vals AB min'.A14:'Case 2 Att Vals AB min'.A14 'Case 2 Att Vals AB min'.A17:'Case 2 Att Vals AB min'.A17 'Case 2 Att Vals AB min'.A20:'Case 2 Att Vals AB min'.A20"/>
          </chart:axis>
          <chart:axis chart:dimension="y" chart:name="primary-y" chart:style-name="ch5">
            <chart:grid chart:class="major"/>
          </chart:axis>
          <chart:series chart:style-name="ch6" chart:values-cell-range-address="'Case 2 Att Vals AB min'.D8:'Case 2 Att Vals AB min'.D8 'Case 2 Att Vals AB min'.D11:'Case 2 Att Vals AB min'.D11 'Case 2 Att Vals AB min'.D14:'Case 2 Att Vals AB min'.D14 'Case 2 Att Vals AB min'.D17:'Case 2 Att Vals AB min'.D17 'Case 2 Att Vals AB min'.D20:'Case 2 Att Vals AB min'.D2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99998092651pt" style:font-family-asian="'DejaVu Sans'" style:font-family-generic-asian="system" style:font-pitch-asian="variable" style:font-size-asian="14.6999998092651pt" style:font-family-complex="'DejaVu Sans'" style:font-family-generic-complex="system" style:font-pitch-complex="variable" style:font-size-complex="14.6999998092651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6" style:family="chart">
      <style:graphic-properties draw:fill-color="#ff6f00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.916cm" chart:class="chart:bar" chart:style-name="ch1">
        <chart:title svg:x="2.033cm" svg:y="0.157cm" chart:style-name="ch2">
          <text:p>Case 2 AB mean</text:p>
        </chart:title>
        <chart:plot-area chart:style-name="ch3" table:cell-range-address="'Case 2 Att Vals AB mean'.A9:'Case 2 Att Vals AB mean'.A9 'Case 2 Att Vals AB mean'.A12:'Case 2 Att Vals AB mean'.A12 'Case 2 Att Vals AB mean'.A15:'Case 2 Att Vals AB mean'.A15 'Case 2 Att Vals AB mean'.A18:'Case 2 Att Vals AB mean'.A18 'Case 2 Att Vals AB mean'.A21:'Case 2 Att Vals AB mean'.A21 'Case 2 Att Vals AB mean'.D9:'Case 2 Att Vals AB mean'.D9 'Case 2 Att Vals AB mean'.D12:'Case 2 Att Vals AB mean'.D12 'Case 2 Att Vals AB mean'.D15:'Case 2 Att Vals AB mean'.D15 'Case 2 Att Vals AB mean'.D18:'Case 2 Att Vals AB mean'.D18 'Case 2 Att Vals AB mean'.D21:'Case 2 Att Vals AB mean'.D21" chart:data-source-has-labels="column" svg:x="0.16cm" svg:y="1.047cm" svg:width="7.679cm" svg:height="6.708cm">
          <chart:axis chart:dimension="x" chart:name="primary-x" chart:style-name="ch4">
            <chart:categories table:cell-range-address="'Case 2 Att Vals AB mean'.A9:'Case 2 Att Vals AB mean'.A9 'Case 2 Att Vals AB mean'.A12:'Case 2 Att Vals AB mean'.A12 'Case 2 Att Vals AB mean'.A15:'Case 2 Att Vals AB mean'.A15 'Case 2 Att Vals AB mean'.A18:'Case 2 Att Vals AB mean'.A18 'Case 2 Att Vals AB mean'.A21:'Case 2 Att Vals AB mean'.A21"/>
          </chart:axis>
          <chart:axis chart:dimension="y" chart:name="primary-y" chart:style-name="ch5">
            <chart:grid chart:class="major"/>
          </chart:axis>
          <chart:series chart:style-name="ch6" chart:values-cell-range-address="'Case 2 Att Vals AB mean'.D9:'Case 2 Att Vals AB mean'.D9 'Case 2 Att Vals AB mean'.D12:'Case 2 Att Vals AB mean'.D12 'Case 2 Att Vals AB mean'.D15:'Case 2 Att Vals AB mean'.D15 'Case 2 Att Vals AB mean'.D18:'Case 2 Att Vals AB mean'.D18 'Case 2 Att Vals AB mean'.D21:'Case 2 Att Vals AB mean'.D2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99998092651pt" style:font-family-asian="'DejaVu Sans'" style:font-family-generic-asian="system" style:font-pitch-asian="variable" style:font-size-asian="14.6999998092651pt" style:font-family-complex="'DejaVu Sans'" style:font-family-generic-complex="system" style:font-pitch-complex="variable" style:font-size-complex="14.6999998092651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6" style:family="chart">
      <style:graphic-properties draw:fill-color="#ff6f00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.896cm" chart:class="chart:bar" chart:style-name="ch1">
        <chart:title svg:x="2.197cm" svg:y="0.157cm" chart:style-name="ch2">
          <text:p>Case 2 AB max</text:p>
        </chart:title>
        <chart:plot-area chart:style-name="ch3" table:cell-range-address="'Case 2 Att Vals AB max'.A9:'Case 2 Att Vals AB max'.A9 'Case 2 Att Vals AB max'.A12:'Case 2 Att Vals AB max'.A12 'Case 2 Att Vals AB max'.A15:'Case 2 Att Vals AB max'.A15 'Case 2 Att Vals AB max'.A18:'Case 2 Att Vals AB max'.A18 'Case 2 Att Vals AB max'.A21:'Case 2 Att Vals AB max'.A21 'Case 2 Att Vals AB max'.D9:'Case 2 Att Vals AB max'.D9 'Case 2 Att Vals AB max'.D12:'Case 2 Att Vals AB max'.D12 'Case 2 Att Vals AB max'.D15:'Case 2 Att Vals AB max'.D15 'Case 2 Att Vals AB max'.D18:'Case 2 Att Vals AB max'.D18 'Case 2 Att Vals AB max'.D21:'Case 2 Att Vals AB max'.D21" chart:data-source-has-labels="column" svg:x="0.16cm" svg:y="1.045cm" svg:width="7.679cm" svg:height="6.69cm">
          <chart:axis chart:dimension="x" chart:name="primary-x" chart:style-name="ch4">
            <chart:categories table:cell-range-address="'Case 2 Att Vals AB max'.A9:'Case 2 Att Vals AB max'.A9 'Case 2 Att Vals AB max'.A12:'Case 2 Att Vals AB max'.A12 'Case 2 Att Vals AB max'.A15:'Case 2 Att Vals AB max'.A15 'Case 2 Att Vals AB max'.A18:'Case 2 Att Vals AB max'.A18 'Case 2 Att Vals AB max'.A21:'Case 2 Att Vals AB max'.A21"/>
          </chart:axis>
          <chart:axis chart:dimension="y" chart:name="primary-y" chart:style-name="ch5">
            <chart:grid chart:class="major"/>
          </chart:axis>
          <chart:series chart:style-name="ch6" chart:values-cell-range-address="'Case 2 Att Vals AB max'.D9:'Case 2 Att Vals AB max'.D9 'Case 2 Att Vals AB max'.D12:'Case 2 Att Vals AB max'.D12 'Case 2 Att Vals AB max'.D15:'Case 2 Att Vals AB max'.D15 'Case 2 Att Vals AB max'.D18:'Case 2 Att Vals AB max'.D18 'Case 2 Att Vals AB max'.D21:'Case 2 Att Vals AB max'.D2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.3999996185303pt" style:font-family-asian="'DejaVu Sans'" style:font-family-generic-asian="system" style:font-pitch-asian="variable" style:font-size-asian="21.3999996185303pt" style:font-family-complex="'DejaVu Sans'" style:font-family-generic-complex="system" style:font-pitch-complex="variable" style:font-size-complex="21.3999996185303pt"/>
    </style:style>
    <style:style style:name="ch3" style:family="chart">
      <style:graphic-properties draw:fill="none"/>
      <style:text-properties fo:font-family="'Nimbus Roman No9 L'" style:font-style-name="Regular" style:font-family-generic="roman" style:font-pitch="variable" fo:font-size="8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5.036cm" svg:height="11.766cm" chart:class="chart:circle" chart:style-name="ch1">
        <chart:title svg:x="3.078cm" svg:y="0.232cm" chart:style-name="ch2">
          <text:p>Case 1 AB min - Attributes</text:p>
        </chart:title>
        <chart:legend chart:legend-position="end" svg:x="9.677cm" svg:y="2.873cm" chart:style-name="ch3"/>
        <chart:plot-area chart:style-name="ch4" table:cell-range-address="'Case1 AB min'.$A$1:.$B$18" chart:data-source-has-labels="both" chart:table-number-list="2" svg:x="0.848cm" svg:y="1.967cm" svg:width="8.032cm" svg:height="8.26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docu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			peer_reviews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tex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ec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ed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			execution_testing_and_tool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slo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am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DejaVu Sans'" style:font-family-generic-asian="system" style:font-pitch-asian="variable" style:font-size-asian="14.1999998092651pt" style:font-family-complex="'DejaVu Sans'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631cm" chart:class="chart:circle" chart:style-name="ch1">
        <chart:title svg:x="0.423cm" svg:y="0.152cm" chart:style-name="ch2">
          <text:p>Case 1 AB min - Attribute Types</text:p>
        </chart:title>
        <chart:legend chart:legend-position="end" svg:x="6.408cm" svg:y="2.644cm" chart:style-name="ch3"/>
        <chart:plot-area chart:style-name="ch4" table:cell-range-address="'Case1 AB min'.$A$22:.$B$27" chart:data-source-has-labels="column" chart:table-number-list="2" svg:x="0.16cm" svg:y="1.011cm" svg:width="5.929cm" svg:height="6.46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.2000007629395pt" style:font-family-asian="'DejaVu Sans'" style:font-family-generic-asian="system" style:font-pitch-asian="variable" style:font-size-asian="21.2000007629395pt" style:font-family-complex="'DejaVu Sans'" style:font-family-generic-complex="system" style:font-pitch-complex="variable" style:font-size-complex="21.2000007629395pt"/>
    </style:style>
    <style:style style:name="ch3" style:family="chart">
      <style:graphic-properties draw:fill="none"/>
      <style:text-properties fo:font-family="'Nimbus Roman No9 L'" style:font-style-name="Regular" style:font-family-generic="roman" style:font-pitch="variable" fo:font-size="8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5.036cm" svg:height="11.747cm" chart:class="chart:circle" chart:style-name="ch1">
        <chart:title svg:x="2.774cm" svg:y="0.231cm" chart:style-name="ch2">
          <text:p>Case 1 AB mean - Attributes</text:p>
        </chart:title>
        <chart:legend chart:legend-position="end" svg:x="9.677cm" svg:y="2.868cm" chart:style-name="ch3"/>
        <chart:plot-area chart:style-name="ch4" table:cell-range-address="'Case1 AB mean'.$A$1:.$B$20" chart:data-source-has-labels="both" chart:table-number-list="3" svg:x="0.848cm" svg:y="1.964cm" svg:width="8.032cm" svg:height="8.25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docu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eer_review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xecution_testing_and_tool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DejaVu Sans'" style:font-family-generic-asian="system" style:font-pitch-asian="variable" style:font-size-asian="14.1999998092651pt" style:font-family-complex="'DejaVu Sans'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631cm" chart:class="chart:circle" chart:style-name="ch1">
        <chart:title svg:x="0.19cm" svg:y="0.152cm" chart:style-name="ch2">
          <text:p>Case 1 AB mean - Attribute Types</text:p>
        </chart:title>
        <chart:legend chart:legend-position="end" svg:x="6.408cm" svg:y="2.644cm" chart:style-name="ch3"/>
        <chart:plot-area chart:style-name="ch4" table:cell-range-address="'Case1 AB mean'.$A$26:.$B$31" chart:data-source-has-labels="column" chart:table-number-list="3" svg:x="0.16cm" svg:y="1.011cm" svg:width="5.929cm" svg:height="6.46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.2999992370605pt" style:font-family-asian="'DejaVu Sans'" style:font-family-generic-asian="system" style:font-pitch-asian="variable" style:font-size-asian="21.2999992370605pt" style:font-family-complex="'DejaVu Sans'" style:font-family-generic-complex="system" style:font-pitch-complex="variable" style:font-size-complex="21.2999992370605pt"/>
    </style:style>
    <style:style style:name="ch3" style:family="chart">
      <style:graphic-properties draw:fill="none"/>
      <style:text-properties fo:font-family="'Nimbus Roman No9 L'" style:font-style-name="Regular" style:font-family-generic="roman" style:font-pitch="variable" fo:font-size="8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5.036cm" svg:height="11.746cm" chart:class="chart:circle" chart:style-name="ch1">
        <chart:title svg:x="2.948cm" svg:y="0.231cm" chart:style-name="ch2">
          <text:p>Case 1 AB max - Attributes</text:p>
        </chart:title>
        <chart:legend chart:legend-position="end" svg:x="9.677cm" svg:y="2.868cm" chart:style-name="ch3"/>
        <chart:plot-area chart:style-name="ch4" table:cell-range-address="'Case1 AB max'.$A$1:.$B$17" chart:data-source-has-labels="both" chart:table-number-list="4" svg:x="0.848cm" svg:y="1.964cm" svg:width="8.032cm" svg:height="8.25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ltex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eer_review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xecution_testing_and_tool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slo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DejaVu Sans'" style:font-family-generic-asian="system" style:font-pitch-asian="variable" style:font-size-asian="14.1999998092651pt" style:font-family-complex="'DejaVu Sans'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DejaVu Sans'" style:font-family-generic-asian="system" style:font-pitch-asian="variable" style:font-size-asian="7.59999990463257pt" style:font-family-complex="'DejaVu Sans'" style:font-family-generic-complex="system" style:font-pitch-complex="variable" style:font-size-complex="7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631cm" chart:class="chart:circle" chart:style-name="ch1">
        <chart:title svg:x="0.342cm" svg:y="0.152cm" chart:style-name="ch2">
          <text:p>Case 1 AB max - Attribute Types</text:p>
        </chart:title>
        <chart:legend chart:legend-position="end" svg:x="6.408cm" svg:y="2.644cm" chart:style-name="ch3"/>
        <chart:plot-area chart:style-name="ch4" table:cell-range-address="'Case1 AB max'.$A$20:.$B$25" chart:data-source-has-labels="column" chart:table-number-list="4" svg:x="0.16cm" svg:y="1.011cm" svg:width="5.929cm" svg:height="6.46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DejaVu Sans'" style:font-family-generic-asian="system" style:font-pitch-asian="variable" style:font-size-asian="19.1000003814697pt" style:font-family-complex="'DejaVu Sans'" style:font-family-generic-complex="system" style:font-pitch-complex="variable" style:font-size-complex="19.1000003814697pt"/>
    </style:style>
    <style:style style:name="ch3" style:family="chart">
      <style:graphic-properties draw:fill="none"/>
      <style:text-properties fo:font-family="Arial" style:font-family-generic="swiss" style:font-pitch="variable" fo:font-size="8.60000038146973pt" style:font-family-asian="'DejaVu Sans'" style:font-family-generic-asian="system" style:font-pitch-asian="variable" style:font-size-asian="8.60000038146973pt" style:font-family-complex="'DejaVu Sans'" style:font-family-generic-complex="system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Sans'" style:font-family-generic-asian="system" style:font-pitch-asian="variable" style:font-size-asian="10.1000003814697pt" style:font-family-complex="'DejaVu Sans'" style:font-family-generic-complex="system" style:font-pitch-complex="variable" style:font-size-complex="10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60000038146973pt" style:font-family-asian="'DejaVu Sans'" style:font-family-generic-asian="system" style:font-pitch-asian="variable" style:font-size-asian="8.60000038146973pt" style:font-family-complex="'DejaVu Sans'" style:font-family-generic-complex="system" style:font-pitch-complex="variable" style:font-size-complex="8.6000003814697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0.384cm" svg:height="10.468cm" chart:class="chart:circle" chart:style-name="ch1">
        <chart:title svg:x="1.563cm" svg:y="0.203cm" chart:style-name="ch2">
          <text:p>Case 2 - Attribute Types</text:p>
        </chart:title>
        <chart:legend chart:legend-position="end" svg:x="8.226cm" svg:y="4.03cm" chart:style-name="ch3"/>
        <chart:plot-area chart:style-name="ch4" table:cell-range-address="Case2_underconstrained.$A$24:.$B$29" chart:data-source-has-labels="column" chart:table-number-list="1" svg:x="0.207cm" svg:y="1.383cm" svg:width="7.784cm" svg:height="8.8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5.3000001907349pt" style:font-family-asian="'DejaVu Sans'" style:font-family-generic-asian="system" style:font-pitch-asian="variable" style:font-size-asian="15.3000001907349pt" style:font-family-complex="'DejaVu Sans'" style:font-family-generic-complex="system" style:font-pitch-complex="variable" style:font-size-complex="15.3000001907349pt"/>
    </style:style>
    <style:style style:name="ch3" style:family="chart">
      <style:graphic-properties draw:fill="none"/>
      <style:text-properties fo:font-family="'Nimbus Roman No9 L'" style:font-style-name="Regular" style:font-family-generic="roman" style:font-pitch="variable" fo:font-size="6.59999990463257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19999980926514pt" style:font-family-asian="'DejaVu Sans'" style:font-family-generic-asian="system" style:font-pitch-asian="variable" style:font-size-asian="7.19999980926514pt" style:font-family-complex="'DejaVu Sans'" style:font-family-generic-complex="system" style:font-pitch-complex="variable" style:font-size-complex="7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Nimbus Sans L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0.915cm" svg:height="8.515cm" chart:class="chart:circle" chart:style-name="ch1">
        <chart:title svg:x="0.439cm" svg:y="0.166cm" chart:style-name="ch2">
          <text:p>Case 1 AB mean Model Mean - Attributes</text:p>
        </chart:title>
        <chart:legend chart:legend-position="end" svg:x="6.755cm" svg:y="1.801cm" chart:style-name="ch3"/>
        <chart:plot-area chart:style-name="ch4" table:cell-range-address="'Case 1 AB mean Model mean'.$A$1:.$B$13" chart:data-source-has-labels="both" chart:table-number-list="5" svg:x="0.089cm" svg:y="0.913cm" svg:width="6.376cm" svg:height="6.52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xecution_testing_and_tool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eer_review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tomated_analysi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Arial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6.804cm" chart:class="chart:circle" chart:style-name="ch1">
        <chart:title svg:x="0.254cm" svg:y="0.135cm" chart:style-name="ch2">
          <text:p>Case 1 AB mean Model mean - Attribute Types</text:p>
        </chart:title>
        <chart:legend chart:legend-position="end" svg:x="6.408cm" svg:y="2.357cm" chart:style-name="ch3"/>
        <chart:plot-area chart:style-name="ch4" table:cell-range-address="'Case 1 AB mean Model mean'.$A$18:.$B$23" chart:data-source-has-labels="column" chart:table-number-list="5" svg:x="0.16cm" svg:y="0.901cm" svg:width="5.929cm" svg:height="5.76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999998092651pt" style:font-family-asian="'DejaVu Sans'" style:font-family-generic-asian="system" style:font-pitch-asian="variable" style:font-size-asian="12pt" style:font-family-complex="'DejaVu Sans'" style:font-family-generic-complex="system" style:font-pitch-complex="variable" style:font-size-complex="12pt"/>
    </style:style>
    <style:style style:name="ch3" style:family="chart">
      <style:graphic-properties draw:fill="none"/>
      <style:text-properties fo:font-family="Arial" style:font-family-generic="swiss" style:font-pitch="variable" fo:font-size="5.5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5.5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9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0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1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2" style:family="chart">
      <style:graphic-properties draw:stroke="none" draw:fill="none"/>
    </style:style>
    <style:style style:name="ch23" style:family="chart">
      <style:graphic-properties draw:stroke="none" draw:fill-color="#999999"/>
    </style:style>
  </office:automatic-styles>
  <office:body>
    <office:chart>
      <chart:chart svg:width="8cm" svg:height="6.576cm" chart:class="chart:circle" chart:style-name="ch1">
        <chart:title svg:x="0.38cm" svg:y="0.128cm" chart:style-name="ch2">
          <text:p>Case 2 AB mean Model mean - Attributes</text:p>
        </chart:title>
        <chart:legend chart:legend-position="end" svg:x="6.95cm" svg:y="1.09cm" chart:style-name="ch3"/>
        <chart:plot-area chart:style-name="ch4" table:cell-range-address="'Case 2 AB mean Model mean'.$A$1:.$B$19" chart:data-source-has-labels="both" chart:table-number-list="9" svg:x="0.16cm" svg:y="0.869cm" svg:width="6.471cm" svg:height="5.573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sced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99707889556885pt" style:font-family-asian="'DejaVu Sans'" style:font-family-generic-asian="system" style:font-pitch-asian="variable" style:font-size-asian="12.5963201522827pt" style:font-family-complex="'DejaVu Sans'" style:font-family-generic-complex="system" style:font-pitch-complex="variable" style:font-size-complex="12.596320152282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79830598831177pt" style:font-family-asian="'DejaVu Sans'" style:font-family-generic-asian="system" style:font-pitch-asian="variable" style:font-size-asian="5.79830598831177pt" style:font-family-complex="'DejaVu Sans'" style:font-family-generic-complex="system" style:font-pitch-complex="variable" style:font-size-complex="5.79830598831177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'DejaVu Sans'" style:font-family-generic-asian="system" style:font-pitch-asian="variable" style:font-size-asian="6.69999980926514pt" style:font-family-complex="'DejaVu Sans'" style:font-family-generic-complex="system" style:font-pitch-complex="variable" style:font-size-complex="6.69999980926514pt"/>
    </style:style>
    <style:style style:name="ch7" style:family="chart">
      <style:graphic-properties draw:fill-color="#ff6f00"/>
      <style:text-properties fo:font-family="Arial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8" style:family="chart">
      <style:chart-properties chart:solid-type="cuboid"/>
      <style:graphic-properties draw:fill-color="#ff6f0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800080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666666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fill-color="#6b4794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fill-color="#280099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7da647"/>
      <style:text-properties fo:font-size="6pt" style:font-size-asian="6pt" style:font-size-complex="6pt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8cm" svg:height="6.845cm" chart:class="chart:circle" chart:style-name="ch1">
        <chart:title svg:x="0.352cm" svg:y="0.133cm" chart:style-name="ch2">
          <text:p>Case 2 AB mean Model mean - Attribute Types</text:p>
        </chart:title>
        <chart:legend chart:legend-position="end" svg:x="6.101cm" svg:y="2.369cm" chart:style-name="ch3"/>
        <chart:plot-area chart:style-name="ch4" table:cell-range-address="'Case 2 AB mean Model mean'.A22:'Case 2 AB mean Model mean'.B27" chart:data-source-has-labels="column" svg:x="0.16cm" svg:y="0.905cm" svg:width="5.929cm" svg:height="5.8cm">
          <chart:axis chart:dimension="x" chart:name="primary-x" chart:style-name="ch5">
            <chart:categories table:cell-range-address="'Case 2 AB mean Model mean'.A22:'Case 2 AB mean Model mean'.A27"/>
          </chart:axis>
          <chart:axis chart:dimension="y" chart:name="primary-y" chart:style-name="ch6">
            <chart:grid chart:class="major"/>
          </chart:axis>
          <chart:series chart:style-name="ch7" chart:values-cell-range-address="'Case 2 AB mean Model mean'.B22:'Case 2 AB mean Model mean'.B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000001907349pt" style:font-family-asian="'DejaVu Sans'" style:font-family-generic-asian="system" style:font-pitch-asian="variable" style:font-size-asian="14.3000001907349pt" style:font-family-complex="'DejaVu Sans'" style:font-family-generic-complex="system" style:font-pitch-complex="variable" style:font-size-complex="14.3000001907349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8cm" svg:height="7.746cm" chart:class="chart:circle" chart:style-name="ch1">
        <chart:title svg:x="1.002cm" svg:y="0.154cm" chart:style-name="ch2">
          <text:p>Case2 AB max - Attributes</text:p>
        </chart:title>
        <chart:legend chart:legend-position="end" svg:x="5.99cm" svg:y="0.943cm" chart:style-name="ch3"/>
        <chart:plot-area chart:style-name="ch4" table:cell-range-address="'Case2 AB max'.$A$1:.$B$23" chart:data-source-has-labels="both" chart:table-number-list="8" svg:x="0.16cm" svg:y="1.025cm" svg:width="5.582cm" svg:height="6.56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us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slo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slo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000001907349pt" style:font-family-asian="'DejaVu Sans'" style:font-family-generic-asian="system" style:font-pitch-asian="variable" style:font-size-asian="14.3000001907349pt" style:font-family-complex="'DejaVu Sans'" style:font-family-generic-complex="system" style:font-pitch-complex="variable" style:font-size-complex="14.3000001907349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746cm" chart:class="chart:circle" chart:style-name="ch1">
        <chart:title svg:x="0.36cm" svg:y="0.154cm" chart:style-name="ch2">
          <text:p>Case2 AB max - Attribute Types</text:p>
        </chart:title>
        <chart:legend chart:legend-position="end" svg:x="6.367cm" svg:y="2.683cm" chart:style-name="ch3"/>
        <chart:plot-area chart:style-name="ch4" table:cell-range-address="'Case2 AB max'.$A$25:.$B$30" chart:data-source-has-labels="column" chart:table-number-list="8" svg:x="0.16cm" svg:y="1.025cm" svg:width="5.929cm" svg:height="6.56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DejaVu Sans'" style:font-family-generic-asian="system" style:font-pitch-asian="variable" style:font-size-asian="14.1999998092651pt" style:font-family-complex="'DejaVu Sans'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8cm" svg:height="7.806cm" chart:class="chart:circle" chart:style-name="ch1">
        <chart:title svg:x="0.887cm" svg:y="0.153cm" chart:style-name="ch2">
          <text:p>Case2 AB mean - Attributes</text:p>
        </chart:title>
        <chart:legend chart:legend-position="end" svg:x="6.95cm" svg:y="1.295cm" chart:style-name="ch3"/>
        <chart:plot-area chart:style-name="ch4" table:cell-range-address="'Case2 AB mean'.$A$1:.$B$16" chart:data-source-has-labels="both" chart:table-number-list="7" svg:x="0.16cm" svg:y="1.033cm" svg:width="6.471cm" svg:height="6.61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a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826cm" chart:class="chart:circle" chart:style-name="ch1">
        <chart:title svg:x="0.215cm" svg:y="0.153cm" chart:style-name="ch2">
          <text:p>Case2 AB mean - Attribute Types</text:p>
        </chart:title>
        <chart:legend chart:legend-position="end" svg:x="6.367cm" svg:y="2.71cm" chart:style-name="ch3"/>
        <chart:plot-area chart:style-name="ch4" table:cell-range-address="'Case2 AB mean'.$A$20:.$B$25" chart:data-source-has-labels="column" chart:table-number-list="7" svg:x="0.16cm" svg:y="1.036cm" svg:width="5.929cm" svg:height="6.6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cal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latform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ersonne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jec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efect Eliminat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8cm" svg:height="7.766cm" chart:class="chart:circle" chart:style-name="ch1">
        <chart:title svg:x="1.076cm" svg:y="0.153cm" chart:style-name="ch2">
          <text:p>Case2 AB min - Attributes</text:p>
        </chart:title>
        <chart:legend chart:legend-position="end" svg:x="6.95cm" svg:y="0.776cm" chart:style-name="ch3"/>
        <chart:plot-area chart:style-name="ch4" table:cell-range-address="'Case2 AB min'.$A$1:.$B$19" chart:data-source-has-labels="both" chart:table-number-list="6" svg:x="0.16cm" svg:y="1.028cm" svg:width="6.471cm" svg:height="6.58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currence Num</text:p>
              </table:table-cell>
            </table:table-row>
          </table:table-header-rows>
          <table:table-rows>
            <table:table-row>
              <table:table-cell office:value-type="string">
                <text:p>pma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e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im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ap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plx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to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s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te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ca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e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vo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c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c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e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