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3- \section{Other Tools}</text:p>
      <text:p text:style-name="Standard">In this paper, results from STAR1 are compared with results from two COCOMO II effort estimation tools. These tools are SCAT and 2CEE.</text:p>
      <text:p text:style-name="Standard"/>
      <text:p text:style-name="Standard">\subsection {SCAT}</text:p>
      <text:p text:style-name="Standard">SCAT is an acronym for Software Cost Analysis Tool. <text:s/>It is an Excel-based version of the University of Southern California’s Constructive Cost Model II (COCOMO II). SCAT is dependent on a preclibrated COCOMO II model, as it is unable to perform local calibration. SCAT is also an adaptation to COCOMO II that allows the use of a range of inputs (Low, Most Likely, High) to capture uncertainty and generate probability distributions through the use of Monte Carlo techniques. <text:s/>Therefore, unlike the USC version of COCOMO, which produces a single point estimate, SCAT produces distributional estimates in the form of cumulative distribution functions (also known as “S-curves”).</text:p>
      <text:p text:style-name="Standard"/>
      <text:p text:style-name="Standard">The purpose of this tool is to provide software cost estimates using a Monte Carlo simulation in combination with COCOMO II cost drivers and algorithms. SCAT is the current tool used within JPL, and is therefore considered to be the baseline in our case studies.</text:p>
      <text:p text:style-name="Standard"/>
      <text:p text:style-name="Standard">\subsection{2CEE}</text:p>
      <text:p text:style-name="Standard"/>
      <text:p text:style-name="Standard">2CEE is a COCOMO II based software effort estimation tool. 2CEE is the brainchild of collaboration between NASA’s Jet Propulsion Laboratory (JPL) and West Virginia University (WVU). It is designed to explore the uncertainty in the model and in the estimate, to allow estimates early in the lifecycle by representing new projects as ranges of values, and to provide numerous calibration options including stratification and feature selection. <text:s/>By automating many tasks for the user it provides gains in cost analyst efficiency.</text:p>
      <text:p text:style-name="Standard"/>
      <text:p text:style-name="Standard">2CEE uses historical project data for COCOMO II model calibration and estimation of COCOMO II effort for new projects. Furthermore, the estimates are generated through a Monte Carlo simulation, with the ability to run an n-fold cross validation on available data</text:p>
      <text:p text:style-name="Standard"/>
      <text:p text:style-name="Standard"/>
      <text:p text:style-name="Standard"/>
      <text:p text:style-name="Standard">1- The rest of this paper documents the COCOMO, COQUALMO, and THREAT models, along with the STAR1 algorithm and 2 other estimation tools : SCAT and 2CEE, and the Tactical and Strategic analysis.</text:p>
      <text:p text:style-name="Standard"/>
      <text:p text:style-name="Standard">STAR1 is then applied on 5 NASA/JPL case studies for both Tactical and Strategic analysis. This is followed by a complete analysis of these case studies by STAR1, the results of which are compared to those of both SCAT and 2CEE. The paper is then concluded with notes on external validity and related work.</text:p>
      <text:p text:style-name="Standard"/>
      <text:p text:style-name="Standard">2- We will end this section with the definition of Tactical and Strategic analysis. Compared to full project analysis, both Tactical and Strategic analysis seek to determine recommendations for a subset of the COCOMO II parameters. Compared to each other, Tactical analysis is concerned with parameters that can be changed in the short term during the execution of the project, while Strategic analysis is concerned with parameters that are usually modified in the course of long term planning for the project.</text:p>
      <text:p text:style-name="Standard"/>
      <text:p text:style-name="Standard">The parameters that Tactical analysis is concerned with are: </text:p>
      <text:p text:style-name="Standard">flex, </text:p>
      <text:p text:style-name="Standard">resl, </text:p>
      <text:p text:style-name="Standard">cplx, </text:p>
      <text:p text:style-name="Standard">data, </text:p>
      <text:p text:style-name="Standard">docu, </text:p>
      <text:p text:style-name="Standard">ruse,</text:p>
      <text:p text:style-name="Standard">stor, </text:p>
      <text:p text:style-name="Standard">tool,</text:p>
      <text:p text:style-name="Standard">sced.</text:p>
      <text:p text:style-name="Standard"/>
      <text:p text:style-name="Standard">The parameters that Strategic analysis is concerned with are: </text:p>
      <text:p text:style-name="Standard">prec, </text:p>
      <text:p text:style-name="Standard">pmat, </text:p>
      <text:p text:style-name="Standard">acap, </text:p>
      <text:p text:style-name="Standard">pcap, </text:p>
      <text:p text:style-name="Standard">pcon, </text:p>
      <text:p text:style-name="Standard">apex, </text:p>
      <text:p text:style-name="Standard">plex, </text:p>
      <text:p text:style-name="Standard">ltex, </text:p>
      <text:p text:style-name="Standard">site.</text:p>
      <text:p text:style-name="Standard"/>
      <text:p text:style-name="Standard">All these parameters are briefly presented in \fig{cpar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8-15T04:28:01</meta:creation-date>
    <dc:date>2007-08-15T05:35:39</dc:date>
    <dc:language>en-US</dc:language>
    <meta:editing-cycles>13</meta:editing-cycles>
    <meta:editing-duration>PT1H7M38S</meta:editing-duration>
    <meta:user-defined meta:name="Info 1"/>
    <meta:user-defined meta:name="Info 2"/>
    <meta:user-defined meta:name="Info 3"/>
    <meta:user-defined meta:name="Info 4"/>
    <meta:document-statistic meta:table-count="0" meta:image-count="0" meta:object-count="0" meta:page-count="2" meta:paragraph-count="32" meta:word-count="520" meta:character-count="3216"/>
  </office:meta>
</office:document-meta>
</file>